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enlo" svg:font-family="Menlo, Monaco, Consolas, 'Courier New', monospace"/>
    <style:font-face style:name="source sans pro" svg:font-family="'source sans pro'"/>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officeooo:rsid="0027f348" officeooo:paragraph-rsid="0027f348" style:font-size-asian="24pt" style:font-size-complex="24pt"/>
    </style:style>
    <style:style style:name="P2" style:family="paragraph" style:parent-style-name="Standard">
      <style:text-properties fo:color="#2803fb" fo:font-size="16pt" fo:font-weight="bold" officeooo:rsid="00260800" officeooo:paragraph-rsid="00316ef8" style:font-size-asian="16pt" style:font-weight-asian="bold" style:font-size-complex="16pt" style:font-weight-complex="bold"/>
    </style:style>
    <style:style style:name="P3" style:family="paragraph" style:parent-style-name="Standard">
      <style:text-properties fo:color="#2803fb" fo:font-size="16pt" fo:font-weight="bold" officeooo:rsid="00260800" officeooo:paragraph-rsid="00330270" style:font-size-asian="16pt" style:font-weight-asian="bold" style:font-size-complex="16pt" style:font-weight-complex="bold"/>
    </style:style>
    <style:style style:name="P4" style:family="paragraph" style:parent-style-name="Standard">
      <style:text-properties fo:color="#2803fb" fo:font-size="16pt" fo:font-weight="bold" officeooo:rsid="00260800" officeooo:paragraph-rsid="0027f348" style:font-size-asian="16pt" style:font-weight-asian="bold" style:font-size-complex="16pt" style:font-weight-complex="bold"/>
    </style:style>
    <style:style style:name="P5" style:family="paragraph" style:parent-style-name="Standard">
      <style:text-properties fo:color="#2803fb" fo:font-size="16pt" fo:font-weight="bold" officeooo:rsid="0027f348" officeooo:paragraph-rsid="00330270" style:font-size-asian="16pt" style:font-weight-asian="bold" style:font-size-complex="16pt" style:font-weight-complex="bold"/>
    </style:style>
    <style:style style:name="P6" style:family="paragraph" style:parent-style-name="Standard">
      <style:text-properties fo:color="#2803fb" fo:font-size="16pt" fo:font-weight="bold" officeooo:rsid="00294282" officeooo:paragraph-rsid="00344a90" style:font-size-asian="16pt" style:font-weight-asian="bold" style:font-size-complex="16pt" style:font-weight-complex="bold"/>
    </style:style>
    <style:style style:name="P7" style:family="paragraph" style:parent-style-name="Standard">
      <style:text-properties fo:color="#2803fb" fo:font-size="16pt" fo:font-weight="bold" officeooo:rsid="00294282" officeooo:paragraph-rsid="00294282" style:font-size-asian="16pt" style:font-weight-asian="bold" style:font-size-complex="16pt" style:font-weight-complex="bold"/>
    </style:style>
    <style:style style:name="P8" style:family="paragraph" style:parent-style-name="Standard">
      <style:text-properties fo:color="#2803fb" fo:font-size="16pt" fo:font-weight="bold" officeooo:rsid="0025bf87" officeooo:paragraph-rsid="0025bf87" style:font-size-asian="16pt" style:font-weight-asian="bold" style:font-size-complex="16pt" style:font-weight-complex="bold"/>
    </style:style>
    <style:style style:name="P9" style:family="paragraph" style:parent-style-name="Standard">
      <style:text-properties fo:color="#00a65d" fo:font-size="16pt" fo:font-weight="bold" officeooo:rsid="0027f348" officeooo:paragraph-rsid="00330270" style:font-size-asian="16pt" style:font-weight-asian="bold" style:font-size-complex="16pt" style:font-weight-complex="bold"/>
    </style:style>
    <style:style style:name="P10" style:family="paragraph" style:parent-style-name="Standard">
      <style:text-properties fo:color="#00a65d" fo:font-size="16pt" fo:font-weight="bold" officeooo:rsid="00330270" officeooo:paragraph-rsid="00330270" style:font-size-asian="16pt" style:font-weight-asian="bold" style:font-size-complex="16pt" style:font-weight-complex="bold"/>
    </style:style>
    <style:style style:name="P11" style:family="paragraph" style:parent-style-name="Standard">
      <style:text-properties fo:color="#00a65d" fo:font-size="16pt" fo:font-weight="bold" officeooo:rsid="002b732e" officeooo:paragraph-rsid="003512c2" style:font-size-asian="16pt" style:font-weight-asian="bold" style:font-size-complex="16pt" style:font-weight-complex="bold"/>
    </style:style>
    <style:style style:name="P12" style:family="paragraph" style:parent-style-name="Standard">
      <style:text-properties officeooo:rsid="002bf61b" officeooo:paragraph-rsid="002bf61b"/>
    </style:style>
    <style:style style:name="P13" style:family="paragraph" style:parent-style-name="Standard">
      <style:text-properties officeooo:rsid="002bf61b" officeooo:paragraph-rsid="003512c2"/>
    </style:style>
    <style:style style:name="P14" style:family="paragraph" style:parent-style-name="Standard">
      <style:text-properties officeooo:paragraph-rsid="003512c2"/>
    </style:style>
    <style:style style:name="P15" style:family="paragraph" style:parent-style-name="Standard">
      <style:text-properties fo:font-size="16pt" officeooo:rsid="0023c234" officeooo:paragraph-rsid="0023c234" style:font-size-asian="16pt" style:font-size-complex="16pt"/>
    </style:style>
    <style:style style:name="P16" style:family="paragraph" style:parent-style-name="Standard">
      <style:text-properties fo:font-size="16pt" officeooo:rsid="0025bf87" officeooo:paragraph-rsid="0025bf87" style:font-size-asian="16pt" style:font-size-complex="16pt"/>
    </style:style>
    <style:style style:name="P17" style:family="paragraph" style:parent-style-name="Standard">
      <style:text-properties fo:font-size="16pt" officeooo:rsid="0025bf87" officeooo:paragraph-rsid="003512c2" style:font-size-asian="16pt" style:font-size-complex="16pt"/>
    </style:style>
    <style:style style:name="P18" style:family="paragraph" style:parent-style-name="Standard">
      <style:text-properties fo:font-size="16pt" officeooo:rsid="0027f348" officeooo:paragraph-rsid="0027f348" style:font-size-asian="16pt" style:font-size-complex="16pt"/>
    </style:style>
    <style:style style:name="P19" style:family="paragraph" style:parent-style-name="Standard">
      <style:text-properties fo:font-size="16pt" officeooo:rsid="00294282" officeooo:paragraph-rsid="00294282" style:font-size-asian="16pt" style:font-size-complex="16pt"/>
    </style:style>
    <style:style style:name="P20" style:family="paragraph" style:parent-style-name="Standard">
      <style:text-properties fo:font-size="16pt" officeooo:paragraph-rsid="003512c2" style:font-size-asian="16pt" style:font-size-complex="16pt"/>
    </style:style>
    <style:style style:name="P21" style:family="paragraph" style:parent-style-name="Standard">
      <style:text-properties fo:font-size="16pt" officeooo:paragraph-rsid="00294282" style:font-size-asian="16pt" style:font-size-complex="16pt"/>
    </style:style>
    <style:style style:name="P22" style:family="paragraph" style:parent-style-name="Standard">
      <style:text-properties fo:font-size="16pt" officeooo:rsid="002b732e" officeooo:paragraph-rsid="002b732e" style:font-size-asian="16pt" style:font-size-complex="16pt"/>
    </style:style>
    <style:style style:name="P23" style:family="paragraph" style:parent-style-name="Standard">
      <style:text-properties fo:font-size="16pt" officeooo:rsid="002b732e" officeooo:paragraph-rsid="003512c2" style:font-size-asian="16pt" style:font-size-complex="16pt"/>
    </style:style>
    <style:style style:name="P24" style:family="paragraph" style:parent-style-name="Standard">
      <style:text-properties fo:font-size="16pt" officeooo:rsid="002bf61b" officeooo:paragraph-rsid="002bf61b" style:font-size-asian="16pt" style:font-size-complex="16pt"/>
    </style:style>
    <style:style style:name="P25" style:family="paragraph" style:parent-style-name="Standard">
      <style:text-properties fo:font-size="16pt" officeooo:rsid="002bf61b" officeooo:paragraph-rsid="003512c2" style:font-size-asian="16pt" style:font-size-complex="16pt"/>
    </style:style>
    <style:style style:name="P26" style:family="paragraph" style:parent-style-name="Standard">
      <style:text-properties fo:font-size="16pt" officeooo:rsid="002d2aa0" officeooo:paragraph-rsid="002d2aa0" style:font-size-asian="16pt" style:font-size-complex="16pt"/>
    </style:style>
    <style:style style:name="P27" style:family="paragraph" style:parent-style-name="Standard">
      <style:text-properties fo:font-size="16pt" officeooo:rsid="002f0ced" officeooo:paragraph-rsid="003512c2" style:font-size-asian="16pt" style:font-size-complex="16pt"/>
    </style:style>
    <style:style style:name="P28" style:family="paragraph" style:parent-style-name="Standard">
      <style:text-properties fo:font-size="16pt" officeooo:rsid="002ff56c" officeooo:paragraph-rsid="002ff56c" style:font-size-asian="16pt" style:font-size-complex="16pt"/>
    </style:style>
    <style:style style:name="P29" style:family="paragraph" style:parent-style-name="Standard">
      <style:text-properties fo:font-size="16pt" officeooo:rsid="00356dd5" officeooo:paragraph-rsid="0036765c" style:font-size-asian="16pt" style:font-size-complex="16pt"/>
    </style:style>
    <style:style style:name="P30" style:family="paragraph" style:parent-style-name="Preformatted_20_Text">
      <style:text-properties fo:font-variant="normal" fo:text-transform="none" fo:color="#333333" style:font-name="Menlo" fo:font-size="16pt" fo:letter-spacing="normal" fo:font-style="normal" fo:font-weight="normal" officeooo:rsid="002d2aa0" officeooo:paragraph-rsid="002d2aa0" style:font-size-asian="16pt" style:font-size-complex="16pt"/>
    </style:style>
    <style:style style:name="P31" style:family="paragraph" style:parent-style-name="Text_20_body" style:list-style-name="L2">
      <loext:graphic-properties draw:fill="solid" draw:fill-color="#ffffff" draw:opacity="100%"/>
      <style:paragraph-properties fo:margin-left="0cm" fo:margin-right="0cm" fo:margin-top="0cm" fo:margin-bottom="0.132cm" loext:contextual-spacing="false" fo:line-height="100%" fo:text-align="center" style:justify-single-word="false" fo:orphans="2" fo:widows="2" fo:text-indent="0cm" style:auto-text-indent="false" fo:background-color="#ffffff" fo:padding-left="0.397cm" fo:padding-right="0.397cm" fo:padding-top="0.265cm" fo:padding-bottom="0.265cm" fo:border="0.06pt solid #dddddd"/>
      <style:text-properties fo:font-variant="normal" fo:text-transform="none" fo:color="#333333" style:font-name="Liberation Serif" fo:font-size="16pt" fo:letter-spacing="normal" fo:font-style="normal" fo:font-weight="normal" style:font-size-asian="16pt" style:font-size-complex="16pt" loext:padding="0cm" loext:border="none"/>
    </style:style>
    <style:style style:name="P32" style:family="paragraph" style:parent-style-name="Heading_20_3">
      <style:paragraph-properties fo:margin-left="0cm" fo:margin-right="0cm" fo:margin-top="0cm" fo:margin-bottom="0.265cm" loext:contextual-spacing="false" fo:text-align="start" style:justify-single-word="false" fo:orphans="2" fo:widows="2" fo:text-indent="0cm" style:auto-text-indent="false"/>
      <style:text-properties fo:font-size="16pt" officeooo:paragraph-rsid="003ae0c4"/>
    </style:style>
    <style:style style:name="P33" style:family="paragraph" style:parent-style-name="Preformatted_20_Text">
      <style:text-properties fo:font-size="16pt" officeooo:rsid="002ff56c" officeooo:paragraph-rsid="002ff56c" style:font-size-asian="16pt" style:font-size-complex="16pt"/>
    </style:style>
    <style:style style:name="P34" style:family="paragraph" style:parent-style-name="Preformatted_20_Text">
      <loext:graphic-properties draw:fill="solid" draw:fill-color="#f5f5f5" draw:opacity="100%"/>
      <style:paragraph-properties fo:margin-left="0cm" fo:margin-right="0cm" fo:margin-top="0cm" fo:margin-bottom="0cm" loext:contextual-spacing="false" fo:line-height="130%" fo:text-align="start" style:justify-single-word="false" fo:orphans="2" fo:widows="2" fo:text-indent="0cm" style:auto-text-indent="false" fo:background-color="#f5f5f5" fo:padding="0.238cm" fo:border="0.06pt solid #cccccc"/>
      <style:text-properties fo:font-variant="normal" fo:text-transform="none" fo:color="#333333" style:font-name="Menlo" fo:font-size="16pt" fo:letter-spacing="normal" fo:font-style="normal" fo:font-weight="normal" style:font-size-asian="16pt" style:font-size-complex="16pt"/>
    </style:style>
    <style:style style:name="P35" style:family="paragraph" style:parent-style-name="Preformatted_20_Text" style:list-style-name="L2">
      <loext:graphic-properties draw:fill="solid" draw:fill-color="#f5f5f5" draw:opacity="100%"/>
      <style:paragraph-properties fo:margin-left="0cm" fo:margin-right="0cm" fo:margin-top="0cm" fo:margin-bottom="0cm" loext:contextual-spacing="false" fo:line-height="130%" fo:text-align="start" style:justify-single-word="false" fo:orphans="2" fo:widows="2" fo:text-indent="0cm" style:auto-text-indent="false" fo:background-color="#f5f5f5" fo:padding="0.238cm" fo:border="0.06pt solid #cccccc"/>
      <style:text-properties fo:font-variant="normal" fo:text-transform="none" fo:color="#333333" style:font-name="Liberation Serif" fo:font-size="16pt" fo:letter-spacing="normal" fo:font-style="normal" fo:font-weight="normal" style:font-size-asian="16pt" style:font-size-complex="16pt" loext:padding="0cm" loext:border="none"/>
    </style:style>
    <style:style style:name="P36" style:family="paragraph" style:parent-style-name="Preformatted_20_Text">
      <loext:graphic-properties draw:fill="solid" draw:fill-color="#f5f5f5" draw:opacity="100%"/>
      <style:paragraph-properties fo:margin-left="0cm" fo:margin-right="0cm" fo:margin-top="0cm" fo:margin-bottom="0cm" loext:contextual-spacing="false" fo:line-height="130%" fo:text-align="start" style:justify-single-word="false" fo:orphans="2" fo:widows="2" fo:text-indent="0cm" style:auto-text-indent="false" fo:background-color="#f5f5f5" fo:padding="0.238cm" fo:border="0.06pt solid #cccccc"/>
      <style:text-properties fo:font-variant="normal" fo:text-transform="none" fo:color="#333333" style:font-name="Liberation Serif" fo:font-size="16pt" fo:letter-spacing="normal" fo:font-style="normal" fo:font-weight="normal" style:font-size-asian="16pt" style:font-size-complex="16pt"/>
    </style:style>
    <style:style style:name="P37" style:family="paragraph" style:parent-style-name="Preformatted_20_Text">
      <loext:graphic-properties draw:fill="solid" draw:fill-color="#f5f5f5" draw:opacity="100%"/>
      <style:paragraph-properties fo:margin-left="0cm" fo:margin-right="0cm" fo:margin-top="0cm" fo:margin-bottom="0.265cm" loext:contextual-spacing="false" fo:line-height="142%" fo:text-align="start" style:justify-single-word="false" fo:orphans="2" fo:widows="2" fo:text-indent="0cm" style:auto-text-indent="false" fo:background-color="#f5f5f5" fo:padding="0.238cm" fo:border="0.06pt solid #cccccc"/>
      <style:text-properties fo:font-variant="normal" fo:text-transform="none" fo:color="#333333" style:font-name="Menlo" fo:font-size="16pt" fo:letter-spacing="normal" fo:font-style="normal" fo:font-weight="normal" style:font-size-asian="16pt" style:font-size-complex="16pt"/>
    </style:style>
    <style:style style:name="P38" style:family="paragraph" style:parent-style-name="Preformatted_20_Text">
      <loext:graphic-properties draw:fill="solid" draw:fill-color="#f5f5f5" draw:opacity="100%"/>
      <style:paragraph-properties fo:margin-left="0cm" fo:margin-right="0cm" fo:margin-top="0cm" fo:margin-bottom="0.265cm" loext:contextual-spacing="false" fo:line-height="142%" fo:text-align="start" style:justify-single-word="false" fo:orphans="2" fo:widows="2" fo:text-indent="0cm" style:auto-text-indent="false" fo:background-color="#f5f5f5" fo:padding="0.238cm" fo:border="0.06pt solid #cccccc"/>
      <style:text-properties fo:font-variant="normal" fo:text-transform="none" fo:color="#333333" style:font-name="Liberation Serif" fo:font-size="16pt" fo:letter-spacing="normal" fo:font-style="normal" fo:font-weight="normal" style:font-size-asian="16pt" style:font-size-complex="16pt"/>
    </style:style>
    <style:style style:name="P39" style:family="paragraph" style:parent-style-name="Standard">
      <style:text-properties fo:font-size="16pt" style:font-size-asian="16pt" style:font-size-complex="16pt"/>
    </style:style>
    <style:style style:name="P40" style:family="paragraph" style:parent-style-name="Standard">
      <style:text-properties fo:font-size="16pt" officeooo:rsid="00294282" officeooo:paragraph-rsid="003512c2" style:font-size-asian="16pt" style:font-size-complex="16pt"/>
    </style:style>
    <style:style style:name="P41" style:family="paragraph" style:parent-style-name="Standard">
      <style:text-properties fo:font-size="16pt" officeooo:rsid="0036765c" officeooo:paragraph-rsid="0036765c" style:font-size-asian="16pt" style:font-size-complex="16pt"/>
    </style:style>
    <style:style style:name="P42" style:family="paragraph" style:parent-style-name="Standard">
      <style:text-properties fo:font-size="16pt" officeooo:rsid="0036765c" officeooo:paragraph-rsid="00389dfd" style:font-size-asian="16pt" style:font-size-complex="16pt"/>
    </style:style>
    <style:style style:name="P43" style:family="paragraph" style:parent-style-name="Standard">
      <style:text-properties fo:font-size="16pt" officeooo:rsid="002bf61b" officeooo:paragraph-rsid="002bf61b" style:font-size-asian="16pt" style:font-size-complex="16pt"/>
    </style:style>
    <style:style style:name="P44" style:family="paragraph" style:parent-style-name="Standard">
      <style:text-properties fo:font-size="16pt" officeooo:rsid="00354033" officeooo:paragraph-rsid="003512c2" style:font-size-asian="16pt" style:font-size-complex="16pt"/>
    </style:style>
    <style:style style:name="P45" style:family="paragraph" style:parent-style-name="Standard">
      <style:text-properties fo:font-size="16pt" officeooo:rsid="0025bf87" officeooo:paragraph-rsid="003844a8" style:font-size-asian="16pt" style:font-size-complex="16pt"/>
    </style:style>
    <style:style style:name="P46" style:family="paragraph" style:parent-style-name="Standard">
      <style:text-properties fo:font-size="16pt" officeooo:rsid="002d2aa0" officeooo:paragraph-rsid="002d2aa0" style:font-size-asian="16pt" style:font-size-complex="16pt"/>
    </style:style>
    <style:style style:name="P47" style:family="paragraph" style:parent-style-name="Standard">
      <style:text-properties fo:font-size="16pt" officeooo:rsid="002f0ced" officeooo:paragraph-rsid="00389dfd" style:font-size-asian="16pt" style:font-size-complex="16pt"/>
    </style:style>
    <style:style style:name="P48" style:family="paragraph" style:parent-style-name="Standard">
      <style:text-properties fo:font-size="16pt" officeooo:rsid="002ff56c" officeooo:paragraph-rsid="002ff56c" style:font-size-asian="16pt" style:font-size-complex="16pt"/>
    </style:style>
    <style:style style:name="P49" style:family="paragraph" style:parent-style-name="Standard">
      <style:text-properties fo:font-size="16pt" officeooo:rsid="0023c234" officeooo:paragraph-rsid="0023c234" style:font-size-asian="16pt" style:font-size-complex="16pt"/>
    </style:style>
    <style:style style:name="P50" style:family="paragraph" style:parent-style-name="Standard">
      <style:text-properties fo:font-size="16pt" officeooo:rsid="004d6254" officeooo:paragraph-rsid="004d6254" style:font-size-asian="16pt" style:font-size-complex="16pt"/>
    </style:style>
    <style:style style:name="P51" style:family="paragraph" style:parent-style-name="Standard">
      <style:text-properties fo:font-size="16pt" officeooo:rsid="0027f348" officeooo:paragraph-rsid="0027f348" style:font-size-asian="16pt" style:font-size-complex="16pt"/>
    </style:style>
    <style:style style:name="P52" style:family="paragraph" style:parent-style-name="Standard">
      <style:text-properties fo:font-size="16pt" fo:font-weight="bold" officeooo:rsid="002bf61b" officeooo:paragraph-rsid="002bf61b" style:font-size-asian="16pt" style:font-weight-asian="bold" style:font-size-complex="16pt" style:font-weight-complex="bold"/>
    </style:style>
    <style:style style:name="P53" style:family="paragraph" style:parent-style-name="Standard">
      <style:text-properties fo:font-size="16pt" fo:font-weight="bold" officeooo:rsid="002bf61b" officeooo:paragraph-rsid="003512c2" style:font-size-asian="16pt" style:font-weight-asian="bold" style:font-size-complex="16pt" style:font-weight-complex="bold"/>
    </style:style>
    <style:style style:name="P54" style:family="paragraph" style:parent-style-name="Standard">
      <style:text-properties fo:color="#2803fb" fo:font-size="16pt" fo:font-weight="bold" officeooo:rsid="0025bf87" officeooo:paragraph-rsid="003844a8" style:font-size-asian="16pt" style:font-weight-asian="bold" style:font-size-complex="16pt" style:font-weight-complex="bold"/>
    </style:style>
    <style:style style:name="P55" style:family="paragraph" style:parent-style-name="Standard">
      <style:text-properties fo:color="#2803fb" fo:font-size="16pt" fo:font-weight="bold" officeooo:rsid="0027f348" officeooo:paragraph-rsid="00330270" style:font-size-asian="16pt" style:font-weight-asian="bold" style:font-size-complex="16pt" style:font-weight-complex="bold"/>
    </style:style>
    <style:style style:name="P56" style:family="paragraph" style:parent-style-name="Standard">
      <style:text-properties fo:color="#2803fb" fo:font-size="16pt" fo:font-weight="bold" officeooo:rsid="00294282" officeooo:paragraph-rsid="003844a8" style:font-size-asian="16pt" style:font-weight-asian="bold" style:font-size-complex="16pt" style:font-weight-complex="bold"/>
    </style:style>
    <style:style style:name="P57" style:family="paragraph" style:parent-style-name="Standard">
      <style:text-properties fo:color="#2803fb" fo:font-size="16pt" fo:font-weight="bold" officeooo:rsid="00294282" officeooo:paragraph-rsid="00344a90" style:font-size-asian="16pt" style:font-weight-asian="bold" style:font-size-complex="16pt" style:font-weight-complex="bold"/>
    </style:style>
    <style:style style:name="P58" style:family="paragraph" style:parent-style-name="Standard">
      <style:text-properties fo:color="#2803fb" fo:font-size="16pt" fo:font-weight="bold" officeooo:rsid="00294282" officeooo:paragraph-rsid="00294282" style:font-size-asian="16pt" style:font-weight-asian="bold" style:font-size-complex="16pt" style:font-weight-complex="bold"/>
    </style:style>
    <style:style style:name="P59" style:family="paragraph" style:parent-style-name="Standard">
      <style:text-properties fo:color="#2803fb" fo:font-size="16pt" fo:font-weight="bold" officeooo:rsid="00389dfd" officeooo:paragraph-rsid="00389dfd" style:font-size-asian="16pt" style:font-weight-asian="bold" style:font-size-complex="16pt" style:font-weight-complex="bold"/>
    </style:style>
    <style:style style:name="P60" style:family="paragraph" style:parent-style-name="Standard">
      <style:text-properties fo:color="#2803fb" fo:font-size="16pt" fo:font-weight="bold" officeooo:rsid="0041ed0a" officeooo:paragraph-rsid="0041ed0a" style:font-size-asian="16pt" style:font-weight-asian="bold" style:font-size-complex="16pt" style:font-weight-complex="bold"/>
    </style:style>
    <style:style style:name="P61" style:family="paragraph" style:parent-style-name="Standard">
      <style:text-properties fo:color="#2803fb" fo:font-size="16pt" fo:font-weight="bold" officeooo:rsid="00260800" officeooo:paragraph-rsid="00260800" style:font-size-asian="16pt" style:font-weight-asian="bold" style:font-size-complex="16pt" style:font-weight-complex="bold"/>
    </style:style>
    <style:style style:name="P62" style:family="paragraph" style:parent-style-name="Standard">
      <style:text-properties fo:color="#2803fb" fo:font-size="16pt" fo:font-weight="bold" officeooo:rsid="004d6254" officeooo:paragraph-rsid="004d6254" style:font-size-asian="16pt" style:font-weight-asian="bold" style:font-size-complex="16pt" style:font-weight-complex="bold"/>
    </style:style>
    <style:style style:name="P63" style:family="paragraph" style:parent-style-name="Standard">
      <style:text-properties fo:color="#2803fb" officeooo:rsid="0041f52f" officeooo:paragraph-rsid="0041f52f"/>
    </style:style>
    <style:style style:name="P64" style:family="paragraph" style:parent-style-name="Standard">
      <style:text-properties fo:color="#00a65d" fo:font-size="16pt" fo:font-weight="bold" officeooo:rsid="002b732e" officeooo:paragraph-rsid="003844a8" style:font-size-asian="16pt" style:font-weight-asian="bold" style:font-size-complex="16pt" style:font-weight-complex="bold"/>
    </style:style>
    <style:style style:name="P65" style:family="paragraph" style:parent-style-name="Standard">
      <style:text-properties fo:color="#00a65d" fo:font-size="16pt" fo:font-weight="bold" officeooo:rsid="003dfce6" officeooo:paragraph-rsid="003dfce6" style:font-size-asian="16pt" style:font-weight-asian="bold" style:font-size-complex="16pt" style:font-weight-complex="bold"/>
    </style:style>
    <style:style style:name="P66" style:family="paragraph" style:parent-style-name="Standard">
      <style:text-properties fo:color="#00a65d" fo:font-size="16pt" fo:font-weight="bold" officeooo:rsid="0041ed0a" officeooo:paragraph-rsid="0041ed0a" style:font-size-asian="16pt" style:font-weight-asian="bold" style:font-size-complex="16pt" style:font-weight-complex="bold"/>
    </style:style>
    <style:style style:name="P67" style:family="paragraph" style:parent-style-name="Standard">
      <style:text-properties fo:color="#00a65d" fo:font-weight="bold" officeooo:rsid="0041f52f" officeooo:paragraph-rsid="0041f52f" style:font-weight-asian="bold" style:font-weight-complex="bold"/>
    </style:style>
    <style:style style:name="P68" style:family="paragraph" style:parent-style-name="Standard">
      <style:text-properties officeooo:paragraph-rsid="00387493"/>
    </style:style>
    <style:style style:name="P69" style:family="paragraph" style:parent-style-name="Standard">
      <style:text-properties fo:font-size="24pt" officeooo:rsid="002f0ced" officeooo:paragraph-rsid="002ff56c" style:font-size-asian="24pt" style:font-size-complex="24pt"/>
    </style:style>
    <style:style style:name="P70" style:family="paragraph" style:parent-style-name="Standard">
      <style:text-properties fo:color="#000000" fo:font-size="16pt" fo:font-weight="normal" officeooo:rsid="003dfce6" officeooo:paragraph-rsid="003dfce6" style:font-size-asian="16pt" style:font-weight-asian="normal" style:font-size-complex="16pt" style:font-weight-complex="normal"/>
    </style:style>
    <style:style style:name="P71" style:family="paragraph" style:parent-style-name="Standard">
      <style:text-properties fo:color="#000000" fo:font-size="16pt" fo:font-weight="normal" officeooo:rsid="003dfce6" officeooo:paragraph-rsid="003f431f" style:font-size-asian="16pt" style:font-weight-asian="normal" style:font-size-complex="16pt" style:font-weight-complex="normal"/>
    </style:style>
    <style:style style:name="P72" style:family="paragraph" style:parent-style-name="Standard">
      <style:text-properties fo:color="#000000" fo:font-size="16pt" fo:font-weight="normal" officeooo:rsid="003f431f" officeooo:paragraph-rsid="003f431f" style:font-size-asian="16pt" style:font-weight-asian="normal" style:font-size-complex="16pt" style:font-weight-complex="normal"/>
    </style:style>
    <style:style style:name="P73" style:family="paragraph" style:parent-style-name="Standard">
      <style:text-properties fo:color="#000000" fo:font-size="16pt" fo:font-weight="normal" officeooo:rsid="00407ec2" officeooo:paragraph-rsid="00407ec2" style:font-size-asian="16pt" style:font-weight-asian="normal" style:font-size-complex="16pt" style:font-weight-complex="normal"/>
    </style:style>
    <style:style style:name="P74" style:family="paragraph" style:parent-style-name="Standard">
      <style:text-properties fo:color="#000000" fo:font-size="16pt" fo:font-weight="normal" officeooo:rsid="0041ed0a" officeooo:paragraph-rsid="0041ed0a" style:font-size-asian="16pt" style:font-weight-asian="normal" style:font-size-complex="16pt" style:font-weight-complex="normal"/>
    </style:style>
    <style:style style:name="P75" style:family="paragraph" style:parent-style-name="Standard">
      <style:text-properties fo:color="#000000" fo:font-weight="normal" officeooo:rsid="0041f52f" officeooo:paragraph-rsid="0041f52f" style:font-weight-asian="normal" style:font-weight-complex="normal"/>
    </style:style>
    <style:style style:name="P76" style:family="paragraph" style:parent-style-name="Standard">
      <style:text-properties fo:color="#000000" fo:font-weight="normal" officeooo:rsid="0041f52f" officeooo:paragraph-rsid="00522b95" style:font-weight-asian="normal" style:font-weight-complex="normal"/>
    </style:style>
    <style:style style:name="P77" style:family="paragraph" style:parent-style-name="Standard">
      <style:text-properties fo:color="#000000" fo:font-weight="normal" officeooo:rsid="00437f09" officeooo:paragraph-rsid="00437f09" style:font-weight-asian="normal" style:font-weight-complex="normal"/>
    </style:style>
    <style:style style:name="P78" style:family="paragraph" style:parent-style-name="Standard">
      <style:text-properties fo:color="#000000" fo:font-weight="normal" officeooo:rsid="00437f09" officeooo:paragraph-rsid="0043c628" style:font-weight-asian="normal" style:font-weight-complex="normal"/>
    </style:style>
    <style:style style:name="P79" style:family="paragraph" style:parent-style-name="Standard">
      <style:text-properties fo:color="#000000" fo:font-weight="normal" officeooo:rsid="00437f09" officeooo:paragraph-rsid="00449eb7" style:font-weight-asian="normal" style:font-weight-complex="normal"/>
    </style:style>
    <style:style style:name="P80" style:family="paragraph" style:parent-style-name="Standard">
      <style:text-properties fo:color="#000000" fo:font-weight="normal" officeooo:rsid="00437f09" officeooo:paragraph-rsid="0045aaab" style:font-weight-asian="normal" style:font-weight-complex="normal"/>
    </style:style>
    <style:style style:name="P81" style:family="paragraph" style:parent-style-name="Standard">
      <style:text-properties fo:color="#000000" fo:font-weight="normal" officeooo:rsid="0043c628" officeooo:paragraph-rsid="0043c628" style:font-weight-asian="normal" style:font-weight-complex="normal"/>
    </style:style>
    <style:style style:name="P82" style:family="paragraph" style:parent-style-name="Standard">
      <style:text-properties fo:color="#000000" fo:font-weight="normal" officeooo:rsid="0043c628" officeooo:paragraph-rsid="00449eb7" style:font-weight-asian="normal" style:font-weight-complex="normal"/>
    </style:style>
    <style:style style:name="P83" style:family="paragraph" style:parent-style-name="Standard">
      <style:text-properties fo:color="#000000" fo:font-weight="normal" officeooo:rsid="0043c628" officeooo:paragraph-rsid="0045aaab" style:font-weight-asian="normal" style:font-weight-complex="normal"/>
    </style:style>
    <style:style style:name="P84" style:family="paragraph" style:parent-style-name="Standard">
      <style:text-properties fo:color="#000000" fo:font-weight="normal" officeooo:rsid="00449eb7" officeooo:paragraph-rsid="00449eb7" style:font-weight-asian="normal" style:font-weight-complex="normal"/>
    </style:style>
    <style:style style:name="P85" style:family="paragraph" style:parent-style-name="Standard">
      <style:text-properties fo:color="#000000" fo:font-weight="normal" officeooo:rsid="00449eb7" officeooo:paragraph-rsid="0045aaab" style:font-weight-asian="normal" style:font-weight-complex="normal"/>
    </style:style>
    <style:style style:name="P86" style:family="paragraph" style:parent-style-name="Standard">
      <style:text-properties fo:color="#000000" fo:font-weight="normal" officeooo:rsid="0045aaab" officeooo:paragraph-rsid="0045aaab" style:font-weight-asian="normal" style:font-weight-complex="normal"/>
    </style:style>
    <style:style style:name="P87" style:family="paragraph" style:parent-style-name="Standard">
      <style:text-properties fo:color="#000000" fo:font-weight="normal" officeooo:rsid="004c4d57" officeooo:paragraph-rsid="004c4d57" style:font-weight-asian="normal" style:font-weight-complex="normal"/>
    </style:style>
    <style:style style:name="P88" style:family="paragraph" style:parent-style-name="Standard">
      <style:text-properties fo:color="#000000" fo:font-weight="normal" officeooo:rsid="004c4d57" officeooo:paragraph-rsid="004d6254" style:font-weight-asian="normal" style:font-weight-complex="normal"/>
    </style:style>
    <style:style style:name="P89" style:family="paragraph" style:parent-style-name="Standard">
      <style:text-properties fo:color="#000000" fo:font-weight="normal" officeooo:rsid="004d6254" officeooo:paragraph-rsid="004d6254" style:font-weight-asian="normal" style:font-weight-complex="normal"/>
    </style:style>
    <style:style style:name="P90" style:family="paragraph" style:parent-style-name="Standard">
      <style:text-properties fo:color="#000000" fo:font-weight="normal" officeooo:rsid="004f273a" officeooo:paragraph-rsid="004f273a" style:font-weight-asian="normal" style:font-weight-complex="normal"/>
    </style:style>
    <style:style style:name="P91" style:family="paragraph" style:parent-style-name="Standard">
      <style:text-properties fo:font-variant="normal" fo:text-transform="none" fo:color="#333333" style:font-name="Liberation Serif" fo:font-size="16pt" fo:letter-spacing="normal" fo:font-style="normal" fo:font-weight="normal" style:font-size-asian="16pt" style:font-size-complex="16pt"/>
    </style:style>
    <style:style style:name="P92" style:family="paragraph" style:parent-style-name="Standard">
      <style:text-properties fo:font-variant="normal" fo:text-transform="none" fo:color="#333333" style:font-name="Liberation Serif" fo:font-size="16pt" fo:letter-spacing="normal" fo:font-style="normal" fo:font-weight="normal" officeooo:rsid="002ff56c" officeooo:paragraph-rsid="002ff56c" style:font-size-asian="16pt" style:font-size-complex="16pt"/>
    </style:style>
    <style:style style:name="P93" style:family="paragraph" style:parent-style-name="Standard">
      <style:text-properties officeooo:rsid="0041ed0a" officeooo:paragraph-rsid="0041ed0a"/>
    </style:style>
    <style:style style:name="P94" style:family="paragraph" style:parent-style-name="Standard">
      <style:text-properties officeooo:paragraph-rsid="0041ed0a"/>
    </style:style>
    <style:style style:name="P95" style:family="paragraph" style:parent-style-name="Standard">
      <style:text-properties officeooo:paragraph-rsid="0041f52f"/>
    </style:style>
    <style:style style:name="P96" style:family="paragraph" style:parent-style-name="Standard">
      <style:text-properties officeooo:rsid="0041f52f" officeooo:paragraph-rsid="0041f52f"/>
    </style:style>
    <style:style style:name="P97" style:family="paragraph" style:parent-style-name="Standard">
      <style:paragraph-properties fo:padding-left="0cm" fo:padding-right="0cm" fo:padding-top="0cm" fo:padding-bottom="0.074cm" fo:border-left="none" fo:border-right="none" fo:border-top="none" fo:border-bottom="0.06pt solid #000000" style:join-border="false"/>
      <style:text-properties fo:color="#2803fb" fo:font-size="16pt" fo:font-weight="bold" officeooo:rsid="0025bf87" officeooo:paragraph-rsid="0025bf87" style:font-size-asian="16pt" style:font-weight-asian="bold" style:font-size-complex="16pt" style:font-weight-complex="bold"/>
    </style:style>
    <style:style style:name="P98" style:family="paragraph" style:parent-style-name="Standard">
      <style:paragraph-properties fo:padding-left="0cm" fo:padding-right="0cm" fo:padding-top="0cm" fo:padding-bottom="0.074cm" fo:border-left="none" fo:border-right="none" fo:border-top="none" fo:border-bottom="0.06pt solid #000000" style:join-border="false"/>
      <style:text-properties fo:font-size="16pt" officeooo:rsid="002bf61b" officeooo:paragraph-rsid="002bf61b" style:font-size-asian="16pt" style:font-size-complex="16pt"/>
    </style:style>
    <style:style style:name="P99"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rsid="0041f52f" officeooo:paragraph-rsid="0041f52f"/>
    </style:style>
    <style:style style:name="P100" style:family="paragraph" style:parent-style-name="Standard">
      <style:paragraph-properties fo:padding-left="0cm" fo:padding-right="0cm" fo:padding-top="0cm" fo:padding-bottom="0.074cm" fo:border-left="none" fo:border-right="none" fo:border-top="none" fo:border-bottom="0.06pt solid #000000" style:join-border="false"/>
      <style:text-properties fo:color="#000000" fo:font-weight="normal" officeooo:rsid="0041f52f" officeooo:paragraph-rsid="0041f52f" style:font-weight-asian="normal" style:font-weight-complex="normal"/>
    </style:style>
    <style:style style:name="T1" style:family="text">
      <style:text-properties officeooo:rsid="0025bf87"/>
    </style:style>
    <style:style style:name="T2" style:family="text">
      <style:text-properties officeooo:rsid="0027f348"/>
    </style:style>
    <style:style style:name="T3" style:family="text">
      <style:text-properties officeooo:rsid="00294282"/>
    </style:style>
    <style:style style:name="T4" style:family="text">
      <style:text-properties fo:color="#00a65d"/>
    </style:style>
    <style:style style:name="T5" style:family="text">
      <style:text-properties fo:color="#00a65d" officeooo:rsid="0027f348"/>
    </style:style>
    <style:style style:name="T6" style:family="text">
      <style:text-properties fo:color="#00a65d" officeooo:rsid="00344a90"/>
    </style:style>
    <style:style style:name="T7" style:family="text">
      <style:text-properties fo:color="#00a65d" fo:font-size="16pt" fo:font-weight="bold" style:font-size-asian="16pt" style:font-weight-asian="bold" style:font-size-complex="16pt" style:font-weight-complex="bold"/>
    </style:style>
    <style:style style:name="T8" style:family="text">
      <style:text-properties fo:color="#00a65d" fo:font-size="16pt" fo:font-weight="bold" officeooo:rsid="0041ed0a" style:font-size-asian="16pt" style:font-weight-asian="bold" style:font-size-complex="16pt" style:font-weight-complex="bold"/>
    </style:style>
    <style:style style:name="T9" style:family="text">
      <style:text-properties fo:color="#00a65d" fo:font-size="16pt" fo:font-weight="bold" officeooo:rsid="0041f52f" style:font-size-asian="16pt" style:font-weight-asian="bold" style:font-size-complex="16pt" style:font-weight-complex="bold"/>
    </style:style>
    <style:style style:name="T10" style:family="text">
      <style:text-properties fo:color="#00a65d" fo:font-size="16pt" fo:font-weight="bold" officeooo:rsid="0048bca8" style:font-size-asian="16pt" style:font-weight-asian="bold" style:font-size-complex="16pt" style:font-weight-complex="bold"/>
    </style:style>
    <style:style style:name="T11" style:family="text">
      <style:text-properties fo:color="#00a65d" fo:font-weight="bold" style:font-weight-asian="bold" style:font-weight-complex="bold"/>
    </style:style>
    <style:style style:name="T12" style:family="text">
      <style:text-properties fo:color="#00a65d" fo:font-weight="bold" officeooo:rsid="00294282" style:font-weight-asian="bold" style:font-weight-complex="bold"/>
    </style:style>
    <style:style style:name="T13" style:family="text">
      <style:text-properties officeooo:rsid="002bf61b"/>
    </style:style>
    <style:style style:name="T14" style:family="text">
      <style:text-properties fo:color="#2803fb" fo:font-weight="bold" style:font-weight-asian="bold" style:font-weight-complex="bold"/>
    </style:style>
    <style:style style:name="T15" style:family="text">
      <style:text-properties fo:color="#2803fb" fo:font-weight="bold" officeooo:rsid="002bf61b" style:font-weight-asian="bold" style:font-weight-complex="bold"/>
    </style:style>
    <style:style style:name="T16" style:family="text">
      <style:text-properties fo:color="#2803fb" fo:font-size="16pt" fo:font-weight="bold" style:font-size-asian="16pt" style:font-weight-asian="bold" style:font-size-complex="16pt" style:font-weight-complex="bold"/>
    </style:style>
    <style:style style:name="T17" style:family="text">
      <style:text-properties fo:color="#2803fb" fo:font-size="16pt" fo:font-weight="bold" officeooo:rsid="0048bca8" style:font-size-asian="16pt" style:font-weight-asian="bold" style:font-size-complex="16pt" style:font-weight-complex="bold"/>
    </style:style>
    <style:style style:name="T18" style:family="text">
      <style:text-properties fo:color="#2803fb" fo:font-size="16pt" fo:font-weight="bold" officeooo:rsid="0041ed0a" style:font-size-asian="16pt" style:font-weight-asian="bold" style:font-size-complex="16pt" style:font-weight-complex="bold"/>
    </style:style>
    <style:style style:name="T19" style:family="text">
      <style:text-properties officeooo:rsid="002f0ced"/>
    </style:style>
    <style:style style:name="T20" style:family="text">
      <style:text-properties officeooo:rsid="002ff56c"/>
    </style:style>
    <style:style style:name="T21" style:family="text">
      <style:text-properties officeooo:rsid="00316ef8"/>
    </style:style>
    <style:style style:name="T22" style:family="text">
      <style:text-properties officeooo:rsid="00330270"/>
    </style:style>
    <style:style style:name="T23" style:family="text">
      <style:text-properties officeooo:rsid="00344a90"/>
    </style:style>
    <style:style style:name="T24" style:family="text">
      <style:text-properties officeooo:rsid="003512c2"/>
    </style:style>
    <style:style style:name="T25" style:family="text">
      <style:text-properties officeooo:rsid="00354033"/>
    </style:style>
    <style:style style:name="T26" style:family="text">
      <style:text-properties fo:font-size="16pt" style:font-size-asian="16pt" style:font-size-complex="16pt"/>
    </style:style>
    <style:style style:name="T27" style:family="text">
      <style:text-properties fo:font-size="16pt" officeooo:rsid="002b732e" style:font-size-asian="16pt" style:font-size-complex="16pt"/>
    </style:style>
    <style:style style:name="T28" style:family="text">
      <style:text-properties fo:font-size="16pt" officeooo:rsid="0041ed0a" style:font-size-asian="16pt" style:font-size-complex="16pt"/>
    </style:style>
    <style:style style:name="T29" style:family="text">
      <style:text-properties fo:font-size="16pt" officeooo:rsid="0043c628" style:font-size-asian="16pt" style:font-size-complex="16pt"/>
    </style:style>
    <style:style style:name="T30" style:family="text">
      <style:text-properties fo:font-size="16pt" officeooo:rsid="00437f09" style:font-size-asian="16pt" style:font-size-complex="16pt"/>
    </style:style>
    <style:style style:name="T31" style:family="text">
      <style:text-properties fo:font-size="16pt" officeooo:rsid="00449eb7" style:font-size-asian="16pt" style:font-size-complex="16pt"/>
    </style:style>
    <style:style style:name="T32" style:family="text">
      <style:text-properties fo:font-size="16pt" officeooo:rsid="0045aaab" style:font-size-asian="16pt" style:font-size-complex="16pt"/>
    </style:style>
    <style:style style:name="T33" style:family="text">
      <style:text-properties fo:font-size="16pt" officeooo:rsid="004d6254" style:font-size-asian="16pt" style:font-size-complex="16pt"/>
    </style:style>
    <style:style style:name="T34" style:family="text">
      <style:text-properties fo:font-size="16pt" officeooo:rsid="004c4d57" style:font-size-asian="16pt" style:font-size-complex="16pt"/>
    </style:style>
    <style:style style:name="T35" style:family="text">
      <style:text-properties fo:font-size="16pt" officeooo:rsid="004f273a" style:font-size-asian="16pt" style:font-size-complex="16pt"/>
    </style:style>
    <style:style style:name="T36" style:family="text">
      <style:text-properties fo:font-size="16pt" fo:font-weight="bold" style:font-size-asian="16pt" style:font-weight-asian="bold" style:font-size-complex="16pt" style:font-weight-complex="bold"/>
    </style:style>
    <style:style style:name="T37" style:family="text">
      <style:text-properties fo:font-size="16pt" fo:font-weight="bold" officeooo:rsid="0041ed0a" style:font-size-asian="16pt" style:font-weight-asian="bold" style:font-size-complex="16pt" style:font-weight-complex="bold"/>
    </style:style>
    <style:style style:name="T38" style:family="text">
      <style:text-properties officeooo:rsid="0036765c"/>
    </style:style>
    <style:style style:name="T39" style:family="text">
      <style:text-properties officeooo:rsid="003844a8"/>
    </style:style>
    <style:style style:name="T40" style:family="text">
      <style:text-properties fo:font-weight="bold" style:font-weight-asian="bold" style:font-weight-complex="bold"/>
    </style:style>
    <style:style style:name="T41" style:family="text">
      <style:text-properties officeooo:rsid="00387493"/>
    </style:style>
    <style:style style:name="T42" style:family="text">
      <style:text-properties officeooo:rsid="00389dfd"/>
    </style:style>
    <style:style style:name="T43" style:family="text">
      <style:text-properties fo:color="#ffffff" fo:font-weight="bold" fo:background-color="#f0ad4e" loext:char-shading-value="0"/>
    </style:style>
    <style:style style:name="T44" style:family="text">
      <style:text-properties fo:font-variant="normal" fo:text-transform="none" fo:color="#000000" style:font-name="source sans pro" fo:letter-spacing="normal" fo:font-style="normal" fo:font-weight="bold" style:font-size-asian="16pt" style:font-weight-asian="bold" style:font-size-complex="16pt" style:font-weight-complex="bold" loext:padding="0cm" loext:border="none"/>
    </style:style>
    <style:style style:name="T45" style:family="text">
      <style:text-properties fo:font-variant="normal" fo:text-transform="none" fo:color="#000000" style:font-name="Liberation Serif" fo:letter-spacing="normal" fo:font-style="normal" fo:font-weight="bold" style:font-weight-asian="bold" style:font-weight-complex="bold" loext:padding="0cm" loext:border="none"/>
    </style:style>
    <style:style style:name="T46" style:family="text">
      <style:text-properties style:font-name="Liberation Serif"/>
    </style:style>
    <style:style style:name="T47" style:family="text">
      <style:text-properties officeooo:rsid="003dfce6"/>
    </style:style>
    <style:style style:name="T48" style:family="text">
      <style:text-properties style:text-position="super 58%"/>
    </style:style>
    <style:style style:name="T49" style:family="text">
      <style:text-properties officeooo:rsid="003f431f"/>
    </style:style>
    <style:style style:name="T50" style:family="text">
      <style:text-properties officeooo:rsid="00407ec2"/>
    </style:style>
    <style:style style:name="T51" style:family="text">
      <style:text-properties fo:font-size="22pt" fo:font-weight="bold" style:font-size-asian="22pt" style:font-weight-asian="bold" style:font-size-complex="22pt"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track 3G <text:s text:c="8"/>Gtrack 4G <text:s text:c="9"/>Gtrack 4QB</text:p>
      <text:p text:style-name="P15"/>
      <text:p text:style-name="P61">These Trackers are designed for a standard CAR ONLY.</text:p>
      <text:p text:style-name="P2">They were not designed to be installed onto a generator or in a boat or an excavator or traffic lights or fork lifts etc. </text:p>
      <text:p text:style-name="P2">Remember these were designed to be installed in<text:span text:style-name="T21">to</text:span> a car <text:span text:style-name="T19">which is protected from the outside environment and away from any metal enclosures</text:span>.</text:p>
      <text:p text:style-name="P15"/>
      <text:p text:style-name="P15">First of all the 3G network is already partially shut down by the major telcos.</text:p>
      <text:p text:style-name="P15">As the 5G network is being rolled out, the 3G network will be phased out / Shut down over 2019 / 2020.</text:p>
      <text:p text:style-name="P15">This will mean that the 3g units over time will no longer work.</text:p>
      <text:p text:style-name="P15"/>
      <text:p text:style-name="P15">There is no known plan for the shutdown of the <text:span text:style-name="T1">A</text:span>ustralian 4g network at the time of creating this document ( this document was created 21/05/2019 ).</text:p>
      <text:p text:style-name="P15"/>
      <text:p text:style-name="P15">When you purchase either a Gtrack 4G or a Gtrack4QB the first thing you will need to do is go to your preferred telco service provider and purchase a mobile phone sim card.</text:p>
      <text:p text:style-name="P15">You must purchase a mobile <text:span text:style-name="T1">phone </text:span>sim card which is capable of making and receiving phone calls and text messages, <text:span text:style-name="T1">including able to </text:span>downloading data.</text:p>
      <text:p text:style-name="P62">Do NOT use a Data only card or a shared sim card.</text:p>
      <text:p text:style-name="P50"/>
      <text:p text:style-name="P16">Once you have purchased your mobile phone sim card, you will need to activate the sim card with your telco service provider.</text:p>
      <text:p text:style-name="P16">Once your sim card is activated, you will now need to put at least 2 Gig of credit on your sim card account.</text:p>
      <text:p text:style-name="P16"/>
      <text:p text:style-name="P16">To test that your account and sim card is working you will need to do the following <text:span text:style-name="T22">2 </text:span>task.</text:p>
      <text:p text:style-name="P16"/>
      <text:p text:style-name="P16">1) With another phone - call the mobile phone number of the sim card that you intend to use in your Gtracker. If the call makes a ringing sound, then the account is activated, if it does not ring, then you will need to contact your telco service provider to get them to activate your account.</text:p>
      <text:p text:style-name="P16"><text:soft-page-break/></text:p>
      <text:p text:style-name="P16">2) Take the sim card that you intend to use in your Gtracker and put it into your mobile phone.</text:p>
      <text:p text:style-name="P16">You would need to first turn off your mobile phone and then remove the existing sim card <text:span text:style-name="T39">that is already in your mobile phone </text:span>and <text:span text:style-name="T39">then </text:span>insert the sim card intended for the Gtracker.</text:p>
      <text:p text:style-name="P16">Once <text:span text:style-name="T22">the </text:span>sim card is in your mobile phone, turn your mobile phone <text:span text:style-name="T22">back on. T</text:span>hen try to send and receive both phone calls and text messages, also try to download data <text:span text:style-name="T22">to / </text:span>from your phone.</text:p>
      <text:p text:style-name="P16">If you are unable to make or receive calls or text messages or download data, then contact your telco service provider, it maybe that you have a faulty sim card. You may need to get a replacement sim card from your phone company.</text:p>
      <text:p text:style-name="P16"/>
      <text:p text:style-name="P16">Once you have confirmed that your sim card is working <text:span text:style-name="T22">and you can send and receive calls and text messages,</text:span> and your telco account is set up, then you will need to follow the instructions below.</text:p>
      <text:p text:style-name="P16"/>
      <text:p text:style-name="P45">First and foremost make sure that you are not using a micro or mini sim card.</text:p>
      <text:p text:style-name="P54"><text:span text:style-name="T39">You</text:span> MUST make sure that you are using a full size sim card so it fits into the sim card slot of your Gtracker.</text:p>
      <text:p text:style-name="P16"/>
      <text:p text:style-name="P16">You may need to put the cradle around the sim card to make it a full size sim card again. Then put the sim card into your Gtracker.</text:p>
      <text:p text:style-name="P16"/>
      <text:p text:style-name="P3">When you install your Gtracker you MUST make sure that you have at least connected the RED WIRE to Constant 12V power. </text:p>
      <text:p text:style-name="P3">ORANGE WIRE to <text:span text:style-name="T2">12V accessories and the BLACK WIRE to ground.</text:span></text:p>
      <text:p text:style-name="P4"/>
      <text:p text:style-name="P18">For Gtrack 4G please refer to page 9 of your instruction manual for wiring installation instructions, PDF version link below.</text:p>
      <text:p text:style-name="P1"><text:a xlink:type="simple" xlink:href="https://tdj.com.au/firmware/Gator/GTRACK4G/GTRACK4G-ManualV2.pdf" text:style-name="Internet_20_link" text:visited-style-name="Visited_20_Internet_20_Link"><text:span text:style-name="T26">https://tdj.com.au/firmware/Gator/GTRACK4G/GTRACK4G-ManualV2.pdf</text:span></text:a><text:span text:style-name="T26"> </text:span></text:p>
      <text:p text:style-name="P18"/>
      <text:p text:style-name="P18">For Gtrack4QB please refer to page 7 &amp; page 8 of your instruction manual for wiring installation instructions, PDF version link below.</text:p>
      <text:p text:style-name="P1"><text:a xlink:type="simple" xlink:href="https://tdj.com.au/firmware/Gator/GTRACK4QB/GTRAK4QB-StartUpGuide.pdf" text:style-name="Internet_20_link" text:visited-style-name="Visited_20_Internet_20_Link"><text:span text:style-name="T26">https://tdj.com.au/firmware/Gator/GTRACK4QB/GTRAK4QB-StartUpGuide.pdf</text:span></text:a><text:span text:style-name="T26"> </text:span></text:p>
      <text:p text:style-name="P18"><text:soft-page-break/><text:span text:style-name="T11">If you plan to use the provided </text:span><text:span text:style-name="T12">R</text:span><text:span text:style-name="T11">elay, then connect THE YELLOW WIRE to the supplied relay as described in the wiring diragram in your instruction manual.</text:span></text:p>
      <text:p text:style-name="P9">IF you do not intend to install the supplied relay then DO NOT connect the YELLOW WIRE to anything, isolate it and leave it alone.</text:p>
      <text:p text:style-name="P5"/>
      <text:p text:style-name="P5"><text:span text:style-name="T22">DO NOT Connect 12 Volts to the yellow wire</text:span>.</text:p>
      <text:p text:style-name="P18"/>
      <text:p text:style-name="P19">In a standard car with a foam / fiberglass dashboard, install the Gtracker just under the foam / fiberglass dash board which is just underneath the windscreen.</text:p>
      <text:p text:style-name="P19"/>
      <text:p text:style-name="P19">DO NOT INSTALL the Gtracker behind the radio or under the dashboard where the driver / passenger’s feet are. </text:p>
      <text:p text:style-name="P19">DO NOT install the Gtracker under the steering column or under any seat.</text:p>
      <text:p text:style-name="P19">DO NOT install <text:span text:style-name="T22">the Gtracker </text:span>under the car or out in the open or encased / surrounded by metal or under the roof.</text:p>
      <text:p text:style-name="P19">DO NOT install <text:span text:style-name="T22">the Gtracker </text:span>under the bonnet in the engine bay or underneath a trailer.</text:p>
      <text:p text:style-name="P19">To do so would block the trackers ability to view satellites.</text:p>
      <text:p text:style-name="P19"/>
      <text:p text:style-name="P10">If you are installing <text:span text:style-name="T23">the Gtracker into an older generation car where everything is metal, including the dash, you may need to install the Gtracker behind the back seat where the shelf under the back window is wood.</text:span></text:p>
      <text:p text:style-name="P19"/>
      <text:p text:style-name="P6">Your Gtracker utilizes 2 systems. </text:p>
      <text:p text:style-name="P6">Phone Data and Satellites. </text:p>
      <text:p text:style-name="P56">Both systems have completely different requirements. </text:p>
      <text:p text:style-name="P56">Just because you can get phone coverage, does not mean you will get satellite coverage if metal is covering the tracker.</text:p>
      <text:p text:style-name="P6"/>
      <text:p text:style-name="P56"><text:span text:style-name="T23">Also if you can get satellite coverage, does not mean you will have phone coverage</text:span>. <text:s/><text:span text:style-name="T23">You will need both functioning within your tracker for the tracker to work.</text:span></text:p>
      <text:p text:style-name="P8"/>
      <text:p text:style-name="P7"><text:soft-page-break/><text:span text:style-name="T4">Make Sure that before trying to use anything to do with your tracker that your CAR AND TRACKER are out in the open </text:span><text:span text:style-name="T6">and not</text:span><text:span text:style-name="T4"> in an under cover car park or in a shed or garage or under a car port or in an underground tunnel </text:span><text:span text:style-name="T6">etc</text:span><text:span text:style-name="T4">.</text:span><text:span text:style-name="T5"> </text:span></text:p>
      <text:p text:style-name="P7"><text:span text:style-name="T4">Such situations will block satellite reception and </text:span><text:span text:style-name="T6">prevent you from being able to view / track your Gtracker.</text:span><text:span text:style-name="T4"> </text:span><text:s/></text:p>
      <text:p text:style-name="P97"/>
      <text:p text:style-name="P8"/>
      <text:p text:style-name="P40">Gtrack4QB </text:p>
      <text:p text:style-name="P14"><text:span text:style-name="T27">Once installed into your vehicle correctly with correct sim card which has been activated and has at least 2 Gig of credit, then go to </text:span><text:a xlink:type="simple" xlink:href="https://gator.net.au/" text:style-name="Internet_20_link" text:visited-style-name="Visited_20_Internet_20_Link"><text:span text:style-name="T36">https://gator.net.au/</text:span></text:a><text:span text:style-name="T36"> </text:span><text:span text:style-name="T27">sign in / sign up page</text:span><text:span text:style-name="T26">.</text:span></text:p>
      <text:p text:style-name="P21"/>
      <text:p text:style-name="P64">If you are using a mobile phone, then <text:span text:style-name="T39">go to </text:span><text:a xlink:type="simple" xlink:href="https://gator.net.au/" text:style-name="Internet_20_link" text:visited-style-name="Visited_20_Internet_20_Link"><text:span text:style-name="T39">https://gator.net.au/</text:span></text:a><text:span text:style-name="T39"> and </text:span>click on where it says “<text:span text:style-name="T13">DESKTOP <text:s text:c="2"/>VERSION”.</text:span></text:p>
      <text:p text:style-name="P21"/>
      <text:p text:style-name="P22">This Click on the “<text:span text:style-name="T15">HELP <text:s/>?</text:span><text:span text:style-name="T13">” Icon.</text:span></text:p>
      <text:p text:style-name="P22"/>
      <text:p text:style-name="P52">Create an account.</text:p>
      <text:p text:style-name="P24">After creating your account you will then need to “A<text:span text:style-name="T24">dd</text:span> An Object” to your account.</text:p>
      <text:p text:style-name="P24"/>
      <text:p text:style-name="P12"><text:span text:style-name="T26">Once you go to the </text:span><text:a xlink:type="simple" xlink:href="https://gator.net.au/" text:style-name="Internet_20_link" text:visited-style-name="Visited_20_Internet_20_Link"><text:span text:style-name="T36">https://gator.net.au/</text:span></text:a><text:span text:style-name="T26"> </text:span><text:span text:style-name="T27">sign in / sign up page </text:span><text:span text:style-name="T26">then c</text:span><text:span text:style-name="T27">lick on the “</text:span><text:span text:style-name="T16">HELP <text:s/>?</text:span><text:span text:style-name="T26">” Icon.</text:span></text:p>
      <text:p text:style-name="P24"/>
      <text:p text:style-name="P26">Then click on “SETUP GTRACK4QB”.</text:p>
      <text:p text:style-name="P26">Then click on “Add Your Device”.</text:p>
      <text:p text:style-name="P26">Read and follow the instructions that are on that web page.</text:p>
      <text:p text:style-name="P26"/>
      <text:p text:style-name="P27">Once you have added your device <text:span text:style-name="T20">( Created An Object )</text:span> and had your Gtracker installed correctly into your vehicle, take your vehicle for a drive so that the satellites can triangulate your location and give you some tracking history. </text:p>
      <text:p text:style-name="P27">If you do not do this, then when you sign into your account to track the tracker / <text:span text:style-name="T24">vehicle</text:span>, you will not see where your tracker location is or where you have traveled. </text:p>
      <text:p text:style-name="P24"><text:soft-page-break/></text:p>
      <text:p text:style-name="P29">On your tracker you should see a <text:span text:style-name="T38">S</text:span>olid <text:span text:style-name="T38">Green and Solid B</text:span>lue <text:span text:style-name="T38">light.</text:span></text:p>
      <text:p text:style-name="P29"><text:span text:style-name="T38">If the Green light is Flashing, then the tracker has a data communication problem, you may need to set up the APN details.</text:span></text:p>
      <text:p text:style-name="P41">If your Blue light is Flashing, then your tracker is being blocked from being able to view satellites, you may need to re-position your vehicle / tracker.</text:p>
      <text:p text:style-name="P98"/>
      <text:p text:style-name="P24"/>
      <text:p text:style-name="P53">Gtrack 4G </text:p>
      <text:p text:style-name="P68"><text:span text:style-name="T27">Once installed into your vehicle correctly with correct sim card which has been activated and has at least 2 Gig of credit, then go to </text:span><text:a xlink:type="simple" xlink:href="https://gator.net.au/" text:style-name="Internet_20_link" text:visited-style-name="Visited_20_Internet_20_Link"><text:span text:style-name="T26">https://gator.net.au/</text:span></text:a><text:span text:style-name="T26"> </text:span><text:span text:style-name="T27">sign in / sign up page</text:span><text:span text:style-name="T26">.</text:span></text:p>
      <text:p text:style-name="P20"/>
      <text:p text:style-name="P11">If you are using a mobile phone, then click on where it says “<text:span text:style-name="T13">DESKTOP <text:s text:c="2"/>VERSION”.</text:span></text:p>
      <text:p text:style-name="P20"/>
      <text:p text:style-name="P23">This Click on the “<text:span text:style-name="T15">HELP <text:s/>?</text:span><text:span text:style-name="T13">” Icon.</text:span></text:p>
      <text:p text:style-name="P23"/>
      <text:p text:style-name="P53">Create an account.</text:p>
      <text:p text:style-name="P25">After creating your account you will then need to “A<text:span text:style-name="T24">dd</text:span> An Object” to your account.</text:p>
      <text:p text:style-name="P25"/>
      <text:p text:style-name="P13"><text:span text:style-name="T26">Once you go to the </text:span><text:a xlink:type="simple" xlink:href="https://gator.net.au/" text:style-name="Internet_20_link" text:visited-style-name="Visited_20_Internet_20_Link"><text:span text:style-name="T26">https://gator.net.au/</text:span></text:a><text:span text:style-name="T26"> </text:span><text:span text:style-name="T27">sign in / sign up page </text:span><text:span text:style-name="T26">then c</text:span><text:span text:style-name="T27">lick on the “</text:span><text:span text:style-name="T16">HELP <text:s/>?</text:span><text:span text:style-name="T26">” Icon.</text:span></text:p>
      <text:p text:style-name="P17"/>
      <text:p text:style-name="P44">Click on the “Migration Guide”</text:p>
      <text:p text:style-name="P24">Then from your mobile phone text messaging, send the 2 text messages <text:span text:style-name="T25">that are on that web page</text:span> to your Gtracker sim card phone number.</text:p>
      <text:p text:style-name="P24"/>
      <text:p text:style-name="P39"><text:span text:style-name="T40">First SMS</text:span></text:p>
      <text:p text:style-name="P34">timezone 123456 0</text:p>
      <text:p text:style-name="P39"><text:span text:style-name="T40">Second SMS</text:span></text:p>
      <text:p text:style-name="P37">adminip123456 35.201.1.195 11100</text:p>
      <text:p text:style-name="P24">Once you have done that, then click on “APN SETUP”.</text:p>
      <text:p text:style-name="P24"><text:soft-page-break/>Read and follow the instructions on that web page.</text:p>
      <text:p text:style-name="P24"/>
      <text:p text:style-name="P24">From that web page, you will see 3 sub headings, Whether you are with TELSTRA or OPTUS or VODAFONE. </text:p>
      <text:p text:style-name="P24">Send the text messages that is in relation to your telco service provider from your mobile phone text messaging to your Gtracker sim card phone number.</text:p>
      <text:p text:style-name="P26"/>
      <text:p text:style-name="P26">If you are with another different telco service provider, read below each of the sub headings to see if your telco service provider is grouped with either TELSTRA – OPTUS or VODAFONE.</text:p>
      <text:p text:style-name="P26">If you see your service provider listed underneath one of the other telco sub headings, then send the text message of that <text:span text:style-name="T25">telco </text:span>service provider.</text:p>
      <text:p text:style-name="P26"/>
      <text:p text:style-name="P26">Within the text message on that web page you will see where it says “[space]”.</text:p>
      <text:p text:style-name="P26">You do not put the word “[space]” in your text message. But that is only there so that it tells you that you are to use a blank space within that text message.</text:p>
      <text:p text:style-name="P26"/>
      <text:p text:style-name="P26">EG.</text:p>
      <text:p text:style-name="P26">For telstra is says to send.</text:p>
      <text:p text:style-name="P30">apn,[space]telstra.internet#</text:p>
      <text:p text:style-name="P26">You are ment to send</text:p>
      <text:p text:style-name="P30">apn, telstra.internet#</text:p>
      <text:p text:style-name="P26"><text:s/></text:p>
      <text:p text:style-name="P28">You should receive a text message response.</text:p>
      <text:p text:style-name="P28"/>
      <text:p text:style-name="P28"/>
      <text:p text:style-name="P28"/>
      <text:p text:style-name="P28"/>
      <text:p text:style-name="P28"/>
      <text:p text:style-name="P28"/>
      <text:p text:style-name="P28"/>
      <text:p text:style-name="P28"/>
      <text:p text:style-name="P28"/>
      <text:p text:style-name="P28"/>
      <text:h text:style-name="P32" text:outline-level="3"><text:bookmark text:name="telstra-apn"/><text:soft-page-break/><text:span text:style-name="T44">Telstra</text:span></text:h>
      <text:p text:style-name="P39"><text:span text:style-name="T45">F</text:span><text:span text:style-name="T46">or sim cards that use the Telstra network: common examples include: Telstra, Aldi, Woolworths, Boost and TeleChoice</text:span></text:p>
      <text:p text:style-name="P39">The GTRACK4G can operate on all networks but is better suited to the telstra network, due to the radio frequencies used.</text:p>
      <text:p text:style-name="P39">Send the following SMS to your devices sim number from another mobile device.</text:p>
      <text:p text:style-name="P39"/>
      <text:list xml:id="list2108968709" text:style-name="L2">
        <text:list-item>
          <text:p text:style-name="P31"><text:span text:style-name="T43">Important</text:span> [space] is meant as a single press of the space bar</text:p>
          <text:p text:style-name="P35">apn,[space]telstra.internet#</text:p>
        </text:list-item>
      </text:list>
      <text:p text:style-name="P28"/>
      <text:p text:style-name="P39">The device will reply to the phone that sent the message in about 15 seconds or less with a like message:</text:p>
      <text:p text:style-name="P38">APN setting OK,APN:telstra.internet,Username:, Password:,now will restart to make effect</text:p>
      <text:p text:style-name="P33"/>
      <text:p text:style-name="P39"><text:bookmark text:name="optus-apn"/><text:span text:style-name="T40">Optus</text:span></text:p>
      <text:p text:style-name="P39">For sim cards using the Optus network: common examples include: Optus, Amaysim, Coles, Exetel, IInet, Internode, Virgin and Iprimus</text:p>
      <text:p text:style-name="P39">Send the following SMS to your devices sim number from another mobile device.</text:p>
      <text:p text:style-name="P39"/>
      <text:p text:style-name="P91"><text:span text:style-name="T43">Important</text:span> [space] is meant as a single press of the space bar</text:p>
      <text:p text:style-name="P36">apn,[space]connect#</text:p>
      <text:p text:style-name="P39"><text:span text:style-name="T40"/></text:p>
      <text:p text:style-name="P39">The device will reply to the phone that sent the message in about 15 seconds or less with a like message:</text:p>
      <text:p text:style-name="P38">APN setting OK,APN:connect,Username:, Password:,now will restart to make effect</text:p>
      <text:p text:style-name="P39"><text:soft-page-break/><text:span text:style-name="T40"/></text:p>
      <text:p text:style-name="P39"><text:bookmark text:name="vodafone-apn"/><text:span text:style-name="T40">Vodafone</text:span></text:p>
      <text:p text:style-name="P39">For sim cards using the Vodafone network: common examples include: Vodafone, TPG and Kogan.</text:p>
      <text:p text:style-name="P39">Send the following SMS to your devices sim number from another mobile device.</text:p>
      <text:p text:style-name="P28"/>
      <text:p text:style-name="P92"><text:span text:style-name="T43">Important</text:span> [space] is meant as a single press of the space bar</text:p>
      <text:p text:style-name="P36">apn,[space]live.vodafone.com#</text:p>
      <text:p text:style-name="P28"/>
      <text:p text:style-name="P39">The device will reply to the phone that sent the message in about 15 seconds or less with a like message:</text:p>
      <text:p text:style-name="P38">APN setting OK,APN:live.vodafone.com,Username:, Password:,now will restart to make effect</text:p>
      <text:p text:style-name="P28"/>
      <text:p text:style-name="P28">Scroll down a little further on that same page and click on the link which says “<text:span text:style-name="T14">Add Your Device</text:span>”.</text:p>
      <text:p text:style-name="P28">Then read and follow the instructions on that page.</text:p>
      <text:p text:style-name="P28"/>
      <text:p text:style-name="P47">Once you have added your device <text:span text:style-name="T20">( Created An Object )</text:span> and <text:span text:style-name="T41">h</text:span>ad your Gtracker installed correctly into your vehicle, take your vehicle for a drive so that the satellites can triangulate your location and give you some tracking history. </text:p>
      <text:p text:style-name="P47"/>
      <text:p text:style-name="P47">If you do not do this, then when you sign into your account to track the tracker / <text:span text:style-name="T42">vehicle</text:span>, you will not see where your tracker / <text:span text:style-name="T42">vehicle</text:span> location is or where you have traveled. </text:p>
      <text:p text:style-name="P69"/>
      <text:p text:style-name="P29">On your tracker you should see a <text:span text:style-name="T38">flashing</text:span> <text:span text:style-name="T38">Green and a flashing B</text:span>lue <text:span text:style-name="T38">light.</text:span></text:p>
      <text:p text:style-name="P41">If the Green light is Solid, then the tracker has a data communication problem, you may need to set up the Time Zone / ADMINIP / APN details.</text:p>
      <text:p text:style-name="P42">If your Blue light is Solid, then your tracker is being blocked from being able to view satellites, you may need to re-position your vehicle / tracker.</text:p>
      <text:p text:style-name="P42"><text:soft-page-break/></text:p>
      <text:p text:style-name="P42"/>
      <text:p text:style-name="P59">If you are still having problems then you may need to check your Gtracker SIM CARD and ACCOUNT to ensure they are working.</text:p>
      <text:p text:style-name="P59"/>
      <text:p text:style-name="P59">1) Call the mobile phone number of the sim card that is in your Gtracker.</text:p>
      <text:p text:style-name="P59">If there is no ring tone, then you would need to contact your telco service provider to activate your account.</text:p>
      <text:p text:style-name="P59"/>
      <text:p text:style-name="P59">2) REMOVE THE SIM CARD from your Gtracker. Turn OFF your mobile phone and REMOVE the sim card from your mobile phone.</text:p>
      <text:p text:style-name="P59">While there is NO sim card in your mobile phone, put the sim card that was in your Gtracker into your mobile phone. <text:s/>Turn your mobile phone back on.</text:p>
      <text:p text:style-name="P59"/>
      <text:p text:style-name="P59">Try to download data using your mobile phone, also try to send and receive both phone calls and text messages from your mobile phone while the Sim card from the Gtracker is in the mobile phone. </text:p>
      <text:p text:style-name="P59">If you are not able to send and receive phone calls and text messages or download data, then it appears that there maybe a problem with the sim card, you will need to contact your telco service provider for a replacement sim card.</text:p>
      <text:p text:style-name="P59"/>
      <text:p text:style-name="P59"/>
      <text:p text:style-name="P65">AD AN OBJECT</text:p>
      <text:p text:style-name="P65"/>
      <text:p text:style-name="P70">To add an <text:span text:style-name="T50">O</text:span>bject simply means that you will be adding your Gtracker to your account.</text:p>
      <text:p text:style-name="P70">You can add up to 3 Trackers / <text:span text:style-name="T50">O</text:span>bjects to one account <text:span text:style-name="T50">for free</text:span>.</text:p>
      <text:p text:style-name="P70">The account is through signing in with your user name, ie, your email address.</text:p>
      <text:p text:style-name="P70"/>
      <text:p text:style-name="P70">If you want to add 4 or 5 trackers to the free account, you will not be able to do so. <text:span text:style-name="T50">T</text:span>here is a limit of 3 <text:span text:style-name="T50">T</text:span>rackers / <text:span text:style-name="T50">O</text:span>bjects to any one account for free.</text:p>
      <text:p text:style-name="P70">Any additional trackers will involve a subscription fee.</text:p>
      <text:p text:style-name="P71"><text:soft-page-break/>If you wish to have more than 3 but not more than 6 trackers on your <text:span text:style-name="T49">free</text:span> account, then you would need to create a new account for the additional <text:span text:style-name="T49">1 to 3 </text:span>trackers <text:span text:style-name="T49">with a totally different email address to the email address you already used with your other account.</text:span></text:p>
      <text:p text:style-name="P71"/>
      <text:p text:style-name="P72">If you do create a second account with the same email address, then one of the accounts will not work as there will be a system conflict with the 2 accounts using the same email address.</text:p>
      <text:p text:style-name="P72">There is no work around. <text:span text:style-name="T50">Y</text:span>ou MUST use a totally different email address for the 2<text:span text:style-name="T48">nd</text:span> account otherwise <text:span text:style-name="T50">one of the accounts with the same email address </text:span>will not work.<text:span text:style-name="T47"> </text:span></text:p>
      <text:p text:style-name="P70"/>
      <text:p text:style-name="P70">So when you wan<text:span text:style-name="T50">t to add your Tracker to your account you must</text:span> click on “Add Object”.</text:p>
      <text:p text:style-name="P70"/>
      <text:p text:style-name="P73">This will bring up a “SETTINGS” page where you will see a blue square with a white<text:span text:style-name="T40"> </text:span><text:span text:style-name="T51">+</text:span><text:span text:style-name="T40"> <text:s/></text:span>symbol, you will need to click on this blue square with the white<text:span text:style-name="T40"> </text:span><text:span text:style-name="T51">+</text:span><text:span text:style-name="T40"> <text:s/></text:span>symbol.</text:p>
      <text:p text:style-name="P73">This will then display a popup where you will need to give the Tracker Object a unique name such as “Michaels UTE” <text:s/>or <text:s/>“My New Car” <text:s/>or whatever unique name you want to call that Object.</text:p>
      <text:p text:style-name="P73">Then enter that trackers <text:s/>“IMEI” Number.</text:p>
      <text:p text:style-name="P73">You will then need to click on the 2 check boxes stating that you </text:p>
      <text:p text:style-name="P73"/>
      <text:p text:style-name="P60">I have read and completed the device setup guide for adding a new device</text:p>
      <text:p text:style-name="P74">AND </text:p>
      <text:p text:style-name="P66">My SMS is active &amp; configured using the correct APN</text:p>
      <text:p text:style-name="P73"/>
      <text:p text:style-name="P74">Once you have done that, then click “SAVE”<text:line-break/>Then take your vehicle for a drive so that it can connect to satellites to triangulate your location.</text:p>
      <text:p text:style-name="P74">You then can log into your account to track your vehicles trips / location.</text:p>
      <text:p text:style-name="P94"><text:span text:style-name="T10">When using the </text:span><text:span text:style-name="T17">Gtrack 4G y</text:span><text:span text:style-name="T18">ou</text:span><text:span text:style-name="T8"> will need to decide whether you want to use the “GTRACK” APP or the </text:span><text:a xlink:type="simple" xlink:href="https://gator.net.au/" text:style-name="Internet_20_link" text:visited-style-name="Visited_20_Internet_20_Link">https://gator.net.au/</text:a><text:span text:style-name="T8"> <text:s/>website.</text:span></text:p>
      <text:p text:style-name="P94"><text:span text:style-name="T8"/></text:p>
      <text:p text:style-name="P94"><text:soft-page-break/><text:span text:style-name="T8">IF you want to use the “GTRACK” APP then you WILL NOT be able to use the </text:span><text:a xlink:type="simple" xlink:href="https://gator.net.au/" text:style-name="Internet_20_link" text:visited-style-name="Visited_20_Internet_20_Link"><text:span text:style-name="T36">https://gator.net.au/</text:span></text:a><text:span text:style-name="T36"> </text:span><text:span text:style-name="T8">website.</text:span></text:p>
      <text:p text:style-name="P94"><text:span text:style-name="T8"/></text:p>
      <text:p text:style-name="P93"><text:span text:style-name="T7">Likewise if you want to use the </text:span><text:a xlink:type="simple" xlink:href="https://gator.net.au/" text:style-name="Internet_20_link" text:visited-style-name="Visited_20_Internet_20_Link">https://gator.net.au/</text:a><text:span text:style-name="T7"> website then you WILL NOT be able to use the “GTRACK” APP.</text:span></text:p>
      <text:p text:style-name="P93"><text:span text:style-name="T7"/></text:p>
      <text:p text:style-name="P95"><text:span text:style-name="T8">IF you are using the </text:span><text:span text:style-name="T9">APP</text:span><text:span text:style-name="T8">, then you will </text:span><text:span text:style-name="T9">still be able to sign in using the</text:span><text:span text:style-name="T8"> </text:span><text:a xlink:type="simple" xlink:href="http://gtrack3g.com/" text:style-name="Internet_20_link" text:visited-style-name="Visited_20_Internet_20_Link">http://gtrack3g.com/</text:a><text:span text:style-name="T7"> </text:span><text:span text:style-name="T9">website as the </text:span><text:a xlink:type="simple" xlink:href="http://gtrack3g.com/" text:style-name="Internet_20_link" text:visited-style-name="Visited_20_Internet_20_Link">http://gtrack3g.com/</text:a><text:span text:style-name="T9"> <text:s/>website is connected to the “GTRACK” APP. </text:span></text:p>
      <text:p text:style-name="P96"><text:span text:style-name="T7">It IS NOT connected to the </text:span><text:a xlink:type="simple" xlink:href="https://gator.net.au/" text:style-name="Internet_20_link" text:visited-style-name="Visited_20_Internet_20_Link">https://gator.net.au/</text:a><text:span text:style-name="T7"> </text:span><text:span text:style-name="T8">website.</text:span></text:p>
      <text:p text:style-name="P99"><text:span text:style-name="T8"/></text:p>
      <text:p text:style-name="P96"><text:span text:style-name="T8"/></text:p>
      <text:p text:style-name="P63"><text:span text:style-name="T37">U</text:span><text:span text:style-name="T36">SING THE APP</text:span></text:p>
      <text:p text:style-name="P75"><text:span text:style-name="T28"/></text:p>
      <text:p text:style-name="P77"><text:span text:style-name="T28">Y</text:span><text:span text:style-name="T26">ou will need to send 3 to 4 unique text messages from your mobile phones text service to your Gtracker’s sim card that is in your Gtracker.</text:span></text:p>
      <text:p text:style-name="P77"><text:span text:style-name="T26"/></text:p>
      <text:p text:style-name="P77"><text:span text:style-name="T26">First and foremost you will need to send an ADMIN text message with your mobile phone’s phone number, NOT the number of your Gtracker’s sim card phone number.</text:span></text:p>
      <text:p text:style-name="P77"><text:span text:style-name="T26">EG, </text:span></text:p>
      <text:p text:style-name="P77"><text:span text:style-name="T26">Your mobile phone number is <text:s text:c="3"/>0419111111</text:span></text:p>
      <text:p text:style-name="P77"><text:span text:style-name="T28">Y</text:span><text:span text:style-name="T26">our Gtracker sim card phone number is 0419222222</text:span></text:p>
      <text:p text:style-name="P75"><text:span text:style-name="T28"/></text:p>
      <text:p text:style-name="P77"><text:span text:style-name="T28">Y</text:span><text:span text:style-name="T26">our FIRST text message from your mobile phone must be.</text:span></text:p>
      <text:p text:style-name="P77"><text:span text:style-name="T26">ADMIN123456 0419111111</text:span></text:p>
      <text:p text:style-name="P77"><text:span text:style-name="T26"/></text:p>
      <text:p text:style-name="P77"><text:span text:style-name="T26">You should get a reply saying “ADMIN OK”</text:span></text:p>
      <text:p text:style-name="P77"><text:span text:style-name="T26"/></text:p>
      <text:p text:style-name="P78"><text:span text:style-name="T26">Make sure that you have a space between admin123456 and 0419111111</text:span></text:p>
      <text:p text:style-name="P77"><text:span text:style-name="T26">Even if you do not put a space, or if you put the wrong number, or put some other character after the admin123456, it will still send a response saying “ADMIN OK” however </text:span><text:span text:style-name="T29">the unit will not work unless the correct ADMIN text message is sent.</text:span></text:p>
      <text:p text:style-name="P81"><text:span text:style-name="T26">FIRST MAKE SURE that you sent the CORRECT </text:span><text:span text:style-name="T31">ADMIN</text:span><text:span text:style-name="T26"> text message.</text:span></text:p>
      <text:p text:style-name="P81"><text:span text:style-name="T29"/></text:p>
      <text:p text:style-name="P81"><text:soft-page-break/><text:span text:style-name="T36">The second text message </text:span><text:span text:style-name="T26">you will need to send is the APN text message.</text:span></text:p>
      <text:p text:style-name="P81"><text:span text:style-name="T26">This will depend on your Gtracker sim card service provider.</text:span></text:p>
      <text:p text:style-name="P81"><text:span text:style-name="T26"/></text:p>
      <text:p text:style-name="P81"><text:span text:style-name="T26">EG, if your telco service provider is TELSTRA, then your text message must be as follow.</text:span></text:p>
      <text:p text:style-name="P81"><text:span text:style-name="T26"/></text:p>
      <text:p text:style-name="P81"><text:span text:style-name="T26">Apn123456 telstra.internet</text:span></text:p>
      <text:p text:style-name="P81"><text:span text:style-name="T26"/></text:p>
      <text:p text:style-name="P84"><text:span text:style-name="T26">You should then get a reply saying “APN OK”</text:span></text:p>
      <text:p text:style-name="P81"><text:span text:style-name="T26"/></text:p>
      <text:p text:style-name="P81"><text:span text:style-name="T31">B</text:span><text:span text:style-name="T26">elow is a list of some of the telco APN details</text:span></text:p>
      <text:p text:style-name="P81"><text:span text:style-name="T26"/></text:p>
      <text:p text:style-name="P82"><text:span text:style-name="T26">Aldi Mobile is <text:tab/><text:tab/>TELSTRA.INTERNET </text:span></text:p>
      <text:p text:style-name="P82"><text:span text:style-name="T26">Amaysim is <text:tab/><text:tab/>YESINTERNET </text:span></text:p>
      <text:p text:style-name="P82"><text:span text:style-name="T26">Kogan Mobile is <text:tab/>LIVE.VODAFONE.COM </text:span></text:p>
      <text:p text:style-name="P82"><text:span text:style-name="T26">Optus is <text:tab/><text:tab/><text:tab/>YESINTERNET </text:span></text:p>
      <text:p text:style-name="P82"><text:span text:style-name="T26">TPG is <text:tab/><text:tab/><text:tab/>LIVE.VODAFONE.COM </text:span></text:p>
      <text:p text:style-name="P82"><text:span text:style-name="T26">Telstra is <text:tab/><text:tab/><text:tab/>TELSTRA.INTERNET </text:span></text:p>
      <text:p text:style-name="P82"><text:span text:style-name="T26">Virgin Mobile is <text:tab/>VIRGININTERNET </text:span></text:p>
      <text:p text:style-name="P82"><text:span text:style-name="T26">Vodafone is <text:tab/><text:tab/>LIVE.VODAFONE.COM </text:span></text:p>
      <text:p text:style-name="P81"><text:span text:style-name="T26"/></text:p>
      <text:p text:style-name="P81"><text:span text:style-name="T26"/></text:p>
      <text:p text:style-name="P84"><text:span text:style-name="T26">Once again m</text:span><text:span text:style-name="T30">ake sure that you have a space between </text:span><text:span text:style-name="T26">apn</text:span><text:span text:style-name="T30">123456 and </text:span><text:span text:style-name="T26">Telstra.internet</text:span></text:p>
      <text:p text:style-name="P79"><text:span text:style-name="T26">Even if you do not put a space, or if you put the wrong number, </text:span><text:span text:style-name="T31">or the wrong name</text:span><text:span text:style-name="T26">, or put some other character after the </text:span><text:span text:style-name="T31">apn123456</text:span><text:span text:style-name="T26">, it will still send a response saying “A</text:span><text:span text:style-name="T31">PN</text:span><text:span text:style-name="T26"> OK” however </text:span><text:span text:style-name="T29">the unit will not work unless the correct A</text:span><text:span text:style-name="T31">PN</text:span><text:span text:style-name="T29"> text message is sent.</text:span></text:p>
      <text:p text:style-name="P82"><text:span text:style-name="T26">FIRST MAKE SURE that you sent the CORRECT </text:span><text:span text:style-name="T31">APN</text:span><text:span text:style-name="T26"> text message.</text:span></text:p>
      <text:p text:style-name="P82"><text:span text:style-name="T29"/></text:p>
      <text:p text:style-name="P82"><text:span text:style-name="T28"/></text:p>
      <text:p text:style-name="P84"><text:span text:style-name="T28">T</text:span><text:span text:style-name="T26">he third text message will simply be <text:s text:c="2"/>PARAM1</text:span></text:p>
      <text:p text:style-name="P84"><text:span text:style-name="T26">This should give details about the Gtracker, including IMEI number, Internet Service Provider and IP address, this function will check if the parameters are correct.</text:span></text:p>
      <text:p text:style-name="P86"><text:span text:style-name="T28">T</text:span><text:span text:style-name="T26">he IMEI number will be a 10 digit number starting with 4210.</text:span></text:p>
      <text:p text:style-name="P86"><text:soft-page-break/><text:span text:style-name="T26"/></text:p>
      <text:p text:style-name="P86"><text:span text:style-name="T28">T</text:span><text:span text:style-name="T26">he next thing you will need to do is find out what your IMEI number is.</text:span></text:p>
      <text:p text:style-name="P86"><text:span text:style-name="T26">If your IMEI number IS NOT between 4210583710 and 4210584271, then you will need to send it another text message.</text:span></text:p>
      <text:p text:style-name="P86"><text:span text:style-name="T26"/></text:p>
      <text:p text:style-name="P86"><text:span text:style-name="T26">The text message that you will need to send is.</text:span></text:p>
      <text:p text:style-name="P86"><text:span text:style-name="T26">Adminip123456 043.249.029.060 7700</text:span></text:p>
      <text:p text:style-name="P86"><text:span text:style-name="T26"/></text:p>
      <text:p text:style-name="P86"><text:span text:style-name="T26">You should get a response saying ADMINIP OK.</text:span></text:p>
      <text:p text:style-name="P75"><text:span text:style-name="T28"/></text:p>
      <text:p text:style-name="P85"><text:span text:style-name="T26">Once again m</text:span><text:span text:style-name="T30">ake sure that you have a space between </text:span><text:span text:style-name="T32">adminip</text:span><text:span text:style-name="T30">123456 and <text:s/></text:span><text:span text:style-name="T32">043.249.029.060</text:span></text:p>
      <text:p text:style-name="P86"><text:span text:style-name="T26">ALSO make sure that you have a space between <text:s/>043.249.029.060 and 7700</text:span></text:p>
      <text:p text:style-name="P86"><text:span text:style-name="T26"/></text:p>
      <text:p text:style-name="P80"><text:span text:style-name="T26">Even if you do not put a space, or if you put the wrong number, </text:span><text:span text:style-name="T31">or the wrong name</text:span><text:span text:style-name="T26">, or put some other character after the </text:span><text:span text:style-name="T32">adminip</text:span><text:span text:style-name="T31">123456</text:span><text:span text:style-name="T26">, it will still send a response saying “</text:span><text:span text:style-name="T32">ADMINIP OK</text:span><text:span text:style-name="T26">” however </text:span><text:span text:style-name="T29">the unit will not work unless the correct </text:span><text:span text:style-name="T32">ADMINIP</text:span><text:span text:style-name="T29"> text message is sent.</text:span></text:p>
      <text:p text:style-name="P83"><text:span text:style-name="T26">FIRST MAKE SURE that you sent the CORRECT </text:span><text:span text:style-name="T32">ADMINIP</text:span><text:span text:style-name="T26"> text message.</text:span></text:p>
      <text:p text:style-name="P83"><text:span text:style-name="T29"/></text:p>
      <text:p text:style-name="P86"><text:span text:style-name="T26">Make sure that the text message is EXACTLY </text:span></text:p>
      <text:p text:style-name="P86"><text:span text:style-name="T26">Adminip123456 043.249.029.060 7700</text:span></text:p>
      <text:p text:style-name="P86"><text:span text:style-name="T26">Otherwise it will not work.</text:span></text:p>
      <text:p text:style-name="P100"><text:span text:style-name="T28"/></text:p>
      <text:p text:style-name="P75"><text:span text:style-name="T28"/></text:p>
      <text:p text:style-name="P76"><text:span text:style-name="T28">N</text:span><text:span text:style-name="T34">ext to where the sim card is there is a Green and a Blue LED light.</text:span></text:p>
      <text:p text:style-name="P87"><text:span text:style-name="T26">The Blue flashing light means you have Satellite connection.</text:span></text:p>
      <text:p text:style-name="P87"><text:span text:style-name="T26">The Green flashing light means you have Data communication.</text:span></text:p>
      <text:p text:style-name="P87"><text:span text:style-name="T26"/></text:p>
      <text:p text:style-name="P87"><text:span text:style-name="T26">If there is no lights, then check your trackers wiring. </text:span></text:p>
      <text:p text:style-name="P87"><text:span text:style-name="T26"/></text:p>
      <text:p text:style-name="P88"><text:span text:style-name="T26">If the Blue light is </text:span><text:span text:style-name="T33">solid and </text:span><text:span text:style-name="T26">not flashing, then check that your tracker has </text:span><text:span text:style-name="T35">an </text:span><text:span text:style-name="T26">unobstructed view of satellites, ( not have any metal between the Gtracker and the sky</text:span><text:span text:style-name="T33">), make sure your not in a shed or car port or multi level car park or in a tunnel.</text:span></text:p>
      <text:p text:style-name="P88"><text:span text:style-name="T26"/></text:p>
      <text:p text:style-name="P88"><text:soft-page-break/><text:span text:style-name="T26"/></text:p>
      <text:p text:style-name="P88"><text:span text:style-name="T26">If the Green light is </text:span><text:span text:style-name="T33">solid and </text:span><text:span text:style-name="T26">not flashing, then re-check all the text messages. </text:span></text:p>
      <text:p text:style-name="P88"><text:span text:style-name="T26">It is most likely that you </text:span><text:span text:style-name="T35">have </text:span><text:span text:style-name="T26">either sent the wrong syntax in the text message, </text:span><text:span text:style-name="T33">or you have not sent all the required text messages as stated above,</text:span><text:span text:style-name="T26"> or the sim card </text:span><text:span text:style-name="T33">itself has either not been activated or is faulty.</text:span></text:p>
      <text:p text:style-name="P89"><text:span text:style-name="T26">If Sim card has not been activated or is faulty then you will need to contact your telco service provider.</text:span></text:p>
      <text:p text:style-name="P89"><text:span text:style-name="T26"/></text:p>
      <text:p text:style-name="P90"><text:span text:style-name="T26">To test your sim card and account, please refer to the first 2 pages of this document.</text:span></text:p>
      <text:p text:style-name="P75"><text:span text:style-name="T28"/></text:p>
      <text:p text:style-name="P67"><text:span text:style-name="T28">I</text:span><text:span text:style-name="T26">f you are using the APP, then you MUST MAKE SURE that you click on “Log in by IMEI/ID” on the bottom right hand side of the app.</text:span></text:p>
      <text:p text:style-name="P67"><text:span text:style-name="T26"/></text:p>
      <text:p text:style-name="P67"><text:span text:style-name="T26">Enter the IMEI number that is on the “Gtrack 4G” and the password 123456.</text:span></text:p>
      <text:p text:style-name="P95"><text:span text:style-name="T9">You can click on “Remember log in info” so that it retains your log in information for the next time you want to sign into your APP without having to re-enter the details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enlo" svg:font-family="Menlo, Monaco, Consolas, 'Courier New', monospace"/>
    <style:font-face style:name="source sans pro" svg:font-family="'source sans pro'"/>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0:45:25.792000000</meta:creation-date>
    <dc:date>2019-05-28T15:57:43.026000000</dc:date>
    <meta:editing-duration>PT3H50M42S</meta:editing-duration>
    <meta:editing-cycles>29</meta:editing-cycles>
    <meta:generator>LibreOffice/5.4.4.2$Windows_X86_64 LibreOffice_project/2524958677847fb3bb44820e40380acbe820f960</meta:generator>
    <meta:print-date>2019-01-18T15:19:33.905000000</meta:print-date>
    <meta:document-statistic meta:table-count="0" meta:image-count="0" meta:object-count="0" meta:page-count="14" meta:paragraph-count="205" meta:word-count="3432" meta:character-count="18959" meta:non-whitespace-character-count="15637"/>
  </office:meta>
</office:document-meta>
</file>