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cdac3" style:font-size-asian="12pt" style:font-size-complex="12pt"/>
    </style:style>
    <style:style style:name="P2" style:family="paragraph" style:parent-style-name="Standard">
      <style:text-properties fo:font-size="12pt" officeooo:rsid="001e8bac" officeooo:paragraph-rsid="001e8bac" style:font-size-asian="12pt" style:font-size-complex="12pt"/>
    </style:style>
    <style:style style:name="P3" style:family="paragraph" style:parent-style-name="Standard">
      <style:text-properties fo:font-size="14pt" officeooo:paragraph-rsid="001cdac3" style:font-size-asian="14pt" style:font-size-complex="14pt"/>
    </style:style>
    <style:style style:name="P4" style:family="paragraph" style:parent-style-name="Standard">
      <style:text-properties officeooo:paragraph-rsid="001cdac3"/>
    </style:style>
    <style:style style:name="P5" style:family="paragraph" style:parent-style-name="Standard">
      <style:text-properties officeooo:paragraph-rsid="001e8bac"/>
    </style:style>
    <style:style style:name="P6" style:family="paragraph" style:parent-style-name="Standard">
      <style:text-properties officeooo:rsid="001e8bac" officeooo:paragraph-rsid="001e8ba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dac3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cdac3" style:font-size-asian="12pt" style:font-size-complex="12pt"/>
    </style:style>
    <style:style style:name="T5" style:family="text">
      <style:text-properties fo:font-size="12pt" officeooo:rsid="001e8ba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18"/></text:span><text:bookmark-start text:name="__DdeLink__0_3969248238"/><text:span text:style-name="T1">UPDATE FIRMWARE </text:span><text:bookmark-end text:name="__DdeLink__0_3969248238"/><text:span text:style-name="T2">FOR VERSION 20200021_V0.7</text:span></text:p>
      <text:p text:style-name="P3"/>
      <text:p text:style-name="P3"/>
      <text:p text:style-name="P5"><text:span text:style-name="T3">Th</text:span><text:span text:style-name="T4">e new FW will add reverse guide lines on both cameras when the reverse trigger is active.</text:span></text:p>
      <text:p text:style-name="P6"><text:span text:style-name="T4">N</text:span><text:span text:style-name="T3">OTE</text:span></text:p>
      <text:p text:style-name="P5"><text:span text:style-name="T5">There is no setting in the menu to turn this option off, So please make sure you understand before </text:span></text:p>
      <text:p text:style-name="P6"><text:span text:style-name="T3">you update the FW.</text:span></text:p>
      <text:p text:style-name="P6"><text:span text:style-name="T3"/></text:p>
      <text:p text:style-name="P2">PROCEDURE </text:p>
      <text:p text:style-name="P4"><text:span text:style-name="T3">Copy the SD_CarDV.bin file onto a formatted SD card.</text:span></text:p>
      <text:p text:style-name="P4"><text:span text:style-name="T3">Insert the card into the GRV9</text:span><text:span text:style-name="T4">2</text:span><text:span text:style-name="T3">MTK mirror make sure the unit is off before inserting the card.</text:span></text:p>
      <text:p text:style-name="P4"><text:span text:style-name="T3">Turn ON the unit, the firmware will automatically start loading the firmware, DO NOT interrupted</text:span></text:p>
      <text:p text:style-name="P4"><text:span text:style-name="T3">the power while updating.</text:span></text:p>
      <text:p text:style-name="P4"><text:span text:style-name="T3">When firmware has completed please format the card again to remove the bin file. <text:s text:c="5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7T11:59:23.871000000</meta:creation-date>
    <dc:date>2021-11-18T14:28:59.973000000</dc:date>
    <meta:editing-duration>PT6M38S</meta:editing-duration>
    <meta:editing-cycles>1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1" meta:word-count="106" meta:character-count="633" meta:non-whitespace-character-count="512"/>
  </office:meta>
</office:document-meta>
</file>