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fa7bc" officeooo:paragraph-rsid="000fa7bc"/>
    </style:style>
    <style:style style:name="P2" style:family="paragraph" style:parent-style-name="Standard">
      <style:text-properties fo:font-size="12pt" officeooo:rsid="000fa7bc" officeooo:paragraph-rsid="000fa7bc" style:font-size-asian="12pt" style:font-size-complex="12pt"/>
    </style:style>
    <style:style style:name="P3" style:family="paragraph" style:parent-style-name="Standard">
      <style:text-properties officeooo:rsid="00115638" officeooo:paragraph-rsid="00115638"/>
    </style:style>
    <style:style style:name="P4" style:family="paragraph" style:parent-style-name="Standard">
      <style:text-properties officeooo:rsid="0012b5ad" officeooo:paragraph-rsid="0012b5ad"/>
    </style:style>
    <style:style style:name="T1" style:family="text">
      <style:text-properties officeooo:rsid="00115638"/>
    </style:style>
    <style:style style:name="T2" style:family="text">
      <style:text-properties officeooo:rsid="001360e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4"/>HOW TO UPDATE FIRMWARE TO ADD MISSING G-SENSOR ICON ON THE SCREEN</text:p>
      <text:p text:style-name="P1"/>
      <text:p text:style-name="P1"/>
      <text:p text:style-name="P1"/>
      <text:p text:style-name="P1"/>
      <text:p text:style-name="P1"/>
      <text:p text:style-name="P1">Download zip file on your desk top or download folder.</text:p>
      <text:p text:style-name="P1"/>
      <text:p text:style-name="P1">Uncompress file to the same folder or desk top.</text:p>
      <text:p text:style-name="P1"/>
      <text:p text:style-name="P1">Copy FW96220.bin on to micro <text:span text:style-name="T1">make sure you format the card first.</text:span></text:p>
      <text:p text:style-name="P1"/>
      <text:p text:style-name="P3">Insert into the GDVR201 and power the unit up.</text:p>
      <text:p text:style-name="P3"/>
      <text:p text:style-name="P3">A blue light will flash rapidly with a blank display, this mean the firmware is uploading to the devise, wait until the firmware has completed and the unit will boot up with the screen recording.</text:p>
      <text:p text:style-name="P4">Once this has been completed you must remove the card again and complete a format <text:span text:style-name="T2">on your computer</text:span>, other wise every time you start up the DVR it will update agai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A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A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7T10:23:50.748000000</meta:creation-date>
    <dc:date>2016-08-17T13:17:22.621000000</dc:date>
    <meta:editing-duration>PT7M39S</meta:editing-duration>
    <meta:editing-cycles>2</meta:editing-cycles>
    <meta:generator>LibreOffice/5.0.3.2$Windows_X86_64 LibreOffice_project/e5f16313668ac592c1bfb310f4390624e3dbfb75</meta:generator>
    <meta:document-statistic meta:table-count="0" meta:image-count="0" meta:object-count="0" meta:page-count="1" meta:paragraph-count="7" meta:word-count="118" meta:character-count="640" meta:non-whitespace-character-count="525"/>
  </office:meta>
</office:document-meta>
</file>