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4293" officeooo:paragraph-rsid="00114293"/>
    </style:style>
    <style:style style:name="P2" style:family="paragraph" style:parent-style-name="Standard">
      <style:text-properties officeooo:rsid="0011e727" officeooo:paragraph-rsid="0011e727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officeooo:rsid="00114293" officeooo:paragraph-rsid="00114293" style:font-size-asian="16pt" style:font-size-complex="16pt"/>
    </style:style>
    <style:style style:name="P5" style:family="paragraph" style:parent-style-name="Standard">
      <style:text-properties fo:font-size="16pt" officeooo:rsid="0011e727" officeooo:paragraph-rsid="0011e727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1e727" style:font-size-asian="16pt" style:font-size-complex="16pt"/>
    </style:style>
    <style:style style:name="T3" style:family="text">
      <style:text-properties fo:font-size="16pt" officeooo:rsid="0012412a" style:font-size-asian="16pt" style:font-size-complex="16pt"/>
    </style:style>
    <style:style style:name="T4" style:family="text">
      <style:text-properties fo:font-size="16pt" officeooo:rsid="00135cb3" style:font-size-asian="16pt" style:font-size-complex="16pt"/>
    </style:style>
    <style:style style:name="T5" style:family="text">
      <style:text-properties officeooo:rsid="00135c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3"/><text:span text:style-name="T1">NEW FW TO ADD DAYLIGHT SAVINGS 21-10-2020</text:span></text:p>
      <text:p text:style-name="P3"/>
      <text:p text:style-name="P3"/>
      <text:p text:style-name="P4">Down load the zip folder called (FW96675A bin G2KSR1 FW 20201020V01) </text:p>
      <text:p text:style-name="P4">Unzip the folder and copy and paste the FW96675A.bin file to a formatted SD card, insert the SD card into dash cam and turned the device ON </text:p>
      <text:p text:style-name="P1"><text:span text:style-name="T1">A red flashing led will blink </text:span><text:span text:style-name="T2">until the device switches back ON the firmware is now updated.</text:span></text:p>
      <text:p text:style-name="P5">Please format the SD card once completed <text:span text:style-name="T5">you can </text:span>format <text:span text:style-name="T5">the SD card</text:span> from the device, or <text:span text:style-name="T5">remove the SD card from the device while the device is ON and format it on a computer</text:span>. <text:span text:style-name="T5">PLEASE DO NOT TURN THE DASH CAM OFF AFTER THE UPDATED FIRMWARE IS COMPLETED, PLEASE REMOVE THE SD CARD FIRST.</text:span></text:p>
      <text:p text:style-name="P2"><text:span text:style-name="T1">The </text:span><text:span text:style-name="T4">new </text:span><text:span text:style-name="T1">firmware added the daylight savings </text:span><text:span text:style-name="T4">and</text:span><text:span text:style-name="T1"> time zone, </text:span><text:span text:style-name="T4">Please</text:span><text:span text:style-name="T1"> adjust </text:span><text:span text:style-name="T3">according to where you live.</text:span><text:span text:style-name="T1"> </text:span></text:p>
      <text:p text:style-name="P5"/>
      <text:p text:style-name="P4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1T14:03:28.871000000</meta:creation-date>
    <dc:date>2020-10-27T12:33:55.298000000</dc:date>
    <meta:editing-duration>PT23H4M5S</meta:editing-duration>
    <meta:editing-cycles>2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6" meta:word-count="134" meta:character-count="751" meta:non-whitespace-character-count="597"/>
  </office:meta>
</office:document-meta>
</file>